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1 5664EA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 5664EA Geldrop</text:p>
            <text:p text:style-name="common-al">Verzenddatum besluit: 8 februari 2022</text:p>
            <text:p text:style-name="common-al">Omschrijving: het verbouwen van een commerciële ruimte en bovenwoning</text:p>
            <text:p text:style-name="common-al">Zaaknummer: 1771101263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806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12637</meta:user-defined>
    <meta:user-defined meta:name="DCTERMS.abstract">het verbouwen van een commerciële ruimte en bovenwoning</meta:user-defined>
    <dc:language>nl</dc:language>
    <meta:user-defined meta:name="OVERHEIDop.locatietype/OVERHEIDop.gebiedsmarkering">Punt</meta:user-defined>
    <meta:user-defined meta:name="DC.title">Kennisgeving verleende omgevingsvergunningen met reguliere procedure Bogardeind 1 5664EA Geldrop</meta:user-defined>
    <meta:user-defined meta:name="DCTERMS.W3CDTF/DCTERMS.available">2022-02-17</meta:user-defined>
    <meta:user-defined meta:name="DCTERMS.W3CDTF/OVERHEIDop.jaargang">2022</meta:user-defined>
    <meta:user-defined meta:name="OVERHEIDop.publicationIssue">68062</meta:user-defined>
    <meta:user-defined meta:name="OVERHEIDop.GmbID/DC.identifier">gmb-2022-68062</meta:user-defined>
    <meta:user-defined meta:name="OVERHEIDop.versieInformatie"/>
  </office:meta>
</office:document-meta>
</file>