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behorende bij de Beheerverordening gemeentelijke begraafplaatsen Súdwest-Fryslân 2022</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4, eerste lid, artikel 6, tweede lid, artikel 10, eerste lid, artikel 11 vierde lid, artikel 12, eerste tot en met het vierde lid, artikel 13, zesde lid, artikel 14, artikel 15, eerste tot en met het vierde lid, artikel 16, tweede, vijfde en zesde lid, artikel 17, zesde en zevende lid, artikel 19, eerste en tweede lid, artikel 20, derde en vijfde lid, en artikel 24, eerste lid, van de Beheerverordening gemeentelijke begraafplaatsen Súdwest-Fryslân 2022</text:p>
            <text:p text:style-name="al"/>
            <text:p text:style-name="al">besluit:</text:p>
            <text:p text:style-name="al"/>
            <text:p text:style-name="al">vast te stellen de</text:p>
            <text:p text:style-name="al"/>
            <text:p text:style-name="al">de volgende Nadere regels voor de gemeentelijke begraafplaatsen behorende bij de Beheerverordening gemeentelijke begraafplaatsen Súdwest-Fryslâ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De definities genoemd in artikel 1 van de Beheerverordening gemeentelijke begraafplaatsen Súdwest-Fryslân 2022 zijn ook voor deze nadere regels van toepassing. </text:p>
              </text:list-item>
              <text:list-item text:style-override="id1-3-2-2-2-2-2">
                <text:number>2.</text:number>
                <text:p text:style-name="al">In deze nadere regels wordt verstaan onder: </text:p>
                <text:list text:style-name="id1-3-2-2-2-2-2-3">
                  <text:list-item text:style-override="id1-3-2-2-2-2-2-3-1">
                    <text:number>a.</text:number>
                    <text:p text:style-name="al">Beheerverordening: de Beheerverordening gemeentelijke begraafplaatsen Súdwest-Fryslân 2022;</text:p>
                  </text:list-item>
                  <text:list-item text:style-override="id1-3-2-2-2-2-2-3-2">
                    <text:number>b.</text:number>
                    <text:p text:style-name="al">gedenkplaatje: gedenkteken dat kan worden geplaatst op een gedenkplaats;</text:p>
                  </text:list-item>
                  <text:list-item text:style-override="id1-3-2-2-2-2-2-3-3">
                    <text:number>c.</text:number>
                    <text:p text:style-name="al">overschrijven van een uitsluitend recht op een particulier graf: het overschrijven van een uitsluitend recht op een particulier graf bedoeld in artikel 17 van de Beheerverordening;</text:p>
                  </text:list-item>
                  <text:list-item text:style-override="id1-3-2-2-2-2-2-3-4">
                    <text:number>d.</text:number>
                    <text:p text:style-name="al">vlinder: gedenkteken in de vorm van een vlinder die op een vlinderrots geplaatst kan worden;</text:p>
                  </text:list-item>
                  <text:list-item text:style-override="id1-3-2-2-2-2-2-3-5">
                    <text:number>e.</text:number>
                    <text:p text:style-name="al">vlinderrots: gedenkplaats in de vorm van een door het college ter beschikking gestelde en in onderhoud zijnde rots waar een plaatsingsrecht kan worden verleend tot het plaatsen van een vlinder.</text:p>
                  </text:list-item>
                </text:list>
              </text:list-item>
            </text:list>
            <text:p text:style-name="al"/>
          </text:section>
          <text:section text:name="artikel_id1-3-2-2-3" text:style-name="artikel">
            <text:p text:style-name="artikel_kop_titel"><text:span text:style-name="artikel_kop_label">Artikel</text:span> <text:span text:style-name="artikel_kop_nr">2</text:span> Openstelling begraafplaatsen </text:p>
            <text:list text:style-name="id1-3-2-2-3-2">
              <text:list-item text:style-override="id1-3-2-2-3-2-1">
                <text:number>1.</text:number>
                <text:p text:style-name="al">De begraafplaatsen zijn voor bezoekers opengesteld dagelijks van zonsopgang tot zonsondergang.</text:p>
              </text:list-item>
              <text:list-item text:style-override="id1-3-2-2-3-2-2">
                <text:number>2.</text:number>
                <text:p text:style-name="al">De begraafplaatsen zijn voor hen die werkzaamheden op de begraafplaats hebben te verrichten, opengesteld van maandag tot en met zaterdag van 08.00 uur tot 17.00 uur. </text:p>
              </text:list-item>
              <text:list-item text:style-override="id1-3-2-2-3-2-3">
                <text:number>3.</text:number>
                <text:p text:style-name="al">Op zondag mogen op de begraafplaatsen geen werkzaamheden worden verricht. </text:p>
              </text:list-item>
            </text:list>
            <text:p text:style-name="al"/>
          </text:section>
          <text:section text:name="artikel_id1-3-2-2-4" text:style-name="artikel">
            <text:p text:style-name="artikel_kop_titel"><text:span text:style-name="artikel_kop_label">Artikel</text:span> <text:span text:style-name="artikel_kop_nr">3</text:span> Samenvoegen van graven</text:p>
            <text:list text:style-name="id1-3-2-2-4-2">
              <text:list-item text:style-override="id1-3-2-2-4-2-1">
                <text:number>1.</text:number>
                <text:p text:style-name="al">Een rechthebbende kan bij het college een aanvraag indienen voor het samenvoegen van een graf.</text:p>
              </text:list-item>
              <text:list-item text:style-override="id1-3-2-2-4-2-2">
                <text:number>2.</text:number>
                <text:p text:style-name="al">De aanvraag wordt geweigerd indien de resterende graftermijn minder dan tien jaar bedraagt.</text:p>
              </text:list-item>
              <text:list-item text:style-override="id1-3-2-2-4-2-3">
                <text:number>3.</text:number>
                <text:p text:style-name="al">Onverminderd het tweede lid wordt de aanvraag in het geval van een grafkelder geweigerd indien het samenvoegen naar het oordeel van het college technisch niet uitvoerbaar is.</text:p>
              </text:list-item>
            </text:list>
            <text:p text:style-name="al"/>
          </text:section>
          <text:section text:name="artikel_id1-3-2-2-5" text:style-name="artikel">
            <text:p text:style-name="artikel_kop_titel"><text:span text:style-name="artikel_kop_label">Artikel</text:span> <text:span text:style-name="artikel_kop_nr">4</text:span> Tijden voor het begraven en het bezorgen/verstrooien van as </text:p>
            <text:list text:style-name="id1-3-2-2-5-2">
              <text:list-item text:style-override="id1-3-2-2-5-2-1">
                <text:number>1.</text:number>
                <text:p text:style-name="al">De tijden om te begraven, as te bezorgen en te verstrooien zijn:</text:p>
                <text:list text:style-name="id1-3-2-2-5-2-1-3">
                  <text:list-item text:style-override="id1-3-2-2-5-2-1-3-1">
                    <text:number>a.</text:number>
                    <text:p text:style-name="al">van 1 maart tot en met 31 oktober: van maandag tot en met zaterdag van 09.00 uur tot 16.00 uur. </text:p>
                  </text:list-item>
                  <text:list-item text:style-override="id1-3-2-2-5-2-1-3-2">
                    <text:number>b.</text:number>
                    <text:p text:style-name="al">van 1 november tot en met 28 (of 29) februari: van maandag tot en met zaterdag van 09.00 uur tot 15.00 uur.</text:p>
                  </text:list-item>
                </text:list>
              </text:list-item>
              <text:list-item text:style-override="id1-3-2-2-5-2-2">
                <text:number>2.</text:number>
                <text:p text:style-name="al">In het eerste uur na de aanvang van een eerder geplande plechtigheid kan geen andere bezorging plaatsvinden.</text:p>
              </text:list-item>
            </text:list>
            <text:p text:style-name="al"/>
          </text:section>
          <text:section text:name="artikel_id1-3-2-2-6" text:style-name="artikel">
            <text:p text:style-name="artikel_kop_titel"><text:span text:style-name="artikel_kop_label">Artikel</text:span> <text:span text:style-name="artikel_kop_nr">5</text:span> Termijnen grafrechten</text:p>
            <text:list text:style-name="id1-3-2-2-6-2">
              <text:list-item text:style-override="id1-3-2-2-6-2-1">
                <text:number>1.</text:number>
                <text:p text:style-name="al">De termijn voor het uitsluitend recht op een particulier graf bedraagt:</text:p>
                <text:list text:style-name="id1-3-2-2-6-2-1-3">
                  <text:list-item text:style-override="id1-3-2-2-6-2-1-3-1">
                    <text:number>a.</text:number>
                    <text:p text:style-name="al">voor het doen begraven en begraven houden van overledenen: 20, 30, of 40 jaar; </text:p>
                  </text:list-item>
                  <text:list-item text:style-override="id1-3-2-2-6-2-1-3-2">
                    <text:number>b.</text:number>
                    <text:p text:style-name="al">voor het doen bijzetten en bijgezet houden van asbussen in een particuliere urnennis: 10, 20 of 30 jaar;</text:p>
                  </text:list-item>
                  <text:list-item text:style-override="id1-3-2-2-6-2-1-3-3">
                    <text:number>c.</text:number>
                    <text:p text:style-name="al">in of op een particulier urnengraf: 10, 20 of 30 jaar;</text:p>
                  </text:list-item>
                  <text:list-item text:style-override="id1-3-2-2-6-2-1-3-4">
                    <text:number>d.</text:number>
                    <text:p text:style-name="al">in of op een particulier graf: voor de duur van de termijn van het desbetreffende graf;</text:p>
                  </text:list-item>
                </text:list>
              </text:list-item>
              <text:list-item text:style-override="id1-3-2-2-6-2-2">
                <text:number>2.</text:number>
                <text:p text:style-name="al">De termijnen kunnen met 5, 10, 15 of 20 jaar worden verlengd.</text:p>
              </text:list-item>
              <text:list-item text:style-override="id1-3-2-2-6-2-3">
                <text:number>3.</text:number>
                <text:p text:style-name="al">De termijn voor het recht op het gebruik van een algemeen graf bedraagt 10 jaar. </text:p>
              </text:list-item>
              <text:list-item text:style-override="id1-3-2-2-6-2-4">
                <text:number>4.</text:number>
                <text:p text:style-name="al">De termijn voor het gebruik van een urnennnis bedraagt 10, 20 of 30 jaar. Deze termijn kan met 10 jaar worden verlengd.</text:p>
              </text:list-item>
            </text:list>
            <text:p text:style-name="al"/>
          </text:section>
          <text:section text:name="artikel_id1-3-2-2-7" text:style-name="artikel">
            <text:p text:style-name="artikel_kop_titel"><text:span text:style-name="artikel_kop_label">Artikel</text:span> <text:span text:style-name="artikel_kop_nr">6</text:span> Overschrijving van verleende grafrechten</text:p>
            <text:list text:style-name="id1-3-2-2-7-2">
              <text:list-item text:style-override="id1-3-2-2-7-2-1">
                <text:number>1.</text:number>
                <text:p text:style-name="al">Aanvragen voor de overschrijving van een grafrecht op een particulier graf worden behandeld op volgorde van binnenkomst.</text:p>
              </text:list-item>
              <text:list-item text:style-override="id1-3-2-2-7-2-2">
                <text:number>2.</text:number>
                <text:p text:style-name="al">Als datum van binnenkomst geldt de datum van ontvangst van de volledige aanvraag.</text:p>
              </text:list-item>
              <text:list-item text:style-override="id1-3-2-2-7-2-3">
                <text:number>3.</text:number>
                <text:p text:style-name="al">Een recht op een particulier graf wordt uitsluitend op grond van artikel 17, eerste lid, of artikel 17, vierde lid, van de Beheerverordening  overgeschreven op naam van een natuurlijk persoon die:</text:p>
                <text:list text:style-name="id1-3-2-2-7-2-3-3">
                  <text:list-item text:style-override="id1-3-2-2-7-2-3-3-1">
                    <text:number>a.</text:number>
                    <text:p text:style-name="al">in een familierechtelijke betrekking staat tot de rechthebbende of tot de persoon die in het graf is begraven; of</text:p>
                  </text:list-item>
                  <text:list-item text:style-override="id1-3-2-2-7-2-3-3-2">
                    <text:number>b.</text:number>
                    <text:p text:style-name="al">naar het oordeel van het college duurzaam samenwoonde met de rechthebbende of met de persoon die in het graf is begraven.</text:p>
                  </text:list-item>
                </text:list>
              </text:list-item>
              <text:list-item text:style-override="id1-3-2-2-7-2-4">
                <text:number>4.</text:number>
                <text:p text:style-name="al">Een recht op een particulier graf wordt uitsluitend op grond van artikel 17, vierde lid, van de Beheerverordening overgeschreven wanneer het recht niet reeds is vervallen, dan wel vervallen is verklaard.</text:p>
              </text:list-item>
              <text:list-item text:style-override="id1-3-2-2-7-2-5">
                <text:number>5.</text:number>
                <text:p text:style-name="al">Een recht op een particulier graf kan uitsluitend op grond van artikel 17, vierde lid, van de Beheerverordening worden overgeschreven voor het doen van een eigen begraving of bezorging van de as.</text:p>
              </text:list-item>
              <text:list-item text:style-override="id1-3-2-2-7-2-6">
                <text:number>6.</text:number>
                <text:p text:style-name="al">De aanvraag tot overschrijving wordt gedaan gedurende de periode van een jaar waarin het college kenbaar heeft gemaakt de grafruimte opnieuw in gebruik te willen nemen voor het doen van begravingen of bezorging van de as.</text:p>
              </text:list-item>
              <text:list-item text:style-override="id1-3-2-2-7-2-7">
                <text:number>7.</text:number>
                <text:p text:style-name="al">Een recht op een particulier graf op de oude begraafplaats Hindeloopen wordt uitsluitend overgeschreven. </text:p>
              </text:list-item>
            </text:list>
            <text:p text:style-name="al"/>
          </text:section>
          <text:section text:name="artikel_id1-3-2-2-8" text:style-name="artikel">
            <text:p text:style-name="artikel_kop_titel"><text:span text:style-name="artikel_kop_label">Artikel</text:span> <text:span text:style-name="artikel_kop_nr">7</text:span> Inrichting en indeling van de begraafplaatsen </text:p>
            <text:p text:style-name="al">Per begraafplaats kunnen aanvullende nadere regels worden gesteld ten aanzien van de inrichting en indeling. Deze worden als bijlage bij deze nadere regels opgenomen.</text:p>
            <text:p text:style-name="al"/>
          </text:section>
          <text:section text:name="artikel_id1-3-2-2-9" text:style-name="artikel">
            <text:p text:style-name="artikel_kop_titel"><text:span text:style-name="artikel_kop_label">Artikel</text:span> <text:span text:style-name="artikel_kop_nr">8</text:span> Afmetingen van de graven </text:p>
            <text:p text:style-name="al">Per begraafplaats worden nadere regels gesteld ten aanzien van de afmetingen van de graven. Deze afmetingen worden ook in de bijlage bij deze nadere regels opgenomen.</text:p>
            <text:p text:style-name="al"/>
          </text:section>
          <text:section text:name="artikel_id1-3-2-2-10" text:style-name="artikel">
            <text:p text:style-name="artikel_kop_titel"><text:span text:style-name="artikel_kop_label">Artikel</text:span> <text:span text:style-name="artikel_kop_nr">9</text:span> Uitgifte van graven </text:p>
            <text:list text:style-name="id1-3-2-2-10-2">
              <text:list-item text:style-override="id1-3-2-2-10-2-1">
                <text:number>1.</text:number>
                <text:p text:style-name="al">Op de begraafplaatsen Bolsward en Sneek wordt bij de eerste uitgifte van een nieuw graf altijd twee diep uitgegeven. </text:p>
              </text:list-item>
              <text:list-item text:style-override="id1-3-2-2-10-2-2">
                <text:number>2.</text:number>
                <text:p text:style-name="al">Op de begraafplaatsen Hindeloopen, IJlst, Koudum, Molkwerum, Poppenwier, Raerd, Skarl, Stavoren, Wommels, Workum en Ypecolsga wordt bij de eerste uitgifte van een nieuw graf altijd één diep uitgegeven.</text:p>
              </text:list-item>
              <text:list-item text:style-override="id1-3-2-2-10-2-3">
                <text:number>3.</text:number>
                <text:p text:style-name="al">Op de begraafplaats Bolsward worden in de perken 1 tot en met 8, vak a, b, c en d geen nieuwe graven uitgegeven.</text:p>
              </text:list-item>
              <text:list-item text:style-override="id1-3-2-2-10-2-4">
                <text:number>4.</text:number>
                <text:p text:style-name="al">Op de begraafplaats IJlst worden op de kamers 7 en 9 worden geen nieuwe graven uitgegeven.</text:p>
              </text:list-item>
              <text:list-item text:style-override="id1-3-2-2-10-2-5">
                <text:number>5.</text:number>
                <text:p text:style-name="al">Op de begraafplaats Sneek worden op de perken 1, 2, 3 en 5 geen nieuwe graven uitgegeven.</text:p>
              </text:list-item>
            </text:list>
            <text:p text:style-name="al"/>
            <text:p text:style-name="al">Artikel 10 Urnenruimte, een urnenwand en een urnengalerij met urnennissen</text:p>
            <text:list text:style-name="id1-3-2-2-10-5">
              <text:list-item text:style-override="id1-3-2-2-10-5-1">
                <text:number>1.</text:number>
                <text:p text:style-name="al">Een urnenruimte is vervaardigd van beton of kunststof.</text:p>
              </text:list-item>
              <text:list-item text:style-override="id1-3-2-2-10-5-2">
                <text:number>2.</text:number>
                <text:p text:style-name="al">Een bovengronds aangebrachte urnenruimte (in of op het gedenkteken) is gemaakt van duurzaam materiaal. Het afdekplaatje op de urnenruimte is gemaakt van duurzaam materiaal.</text:p>
              </text:list-item>
              <text:list-item text:style-override="id1-3-2-2-10-5-3">
                <text:number>3.</text:number>
                <text:p text:style-name="al">Een urnenwand of een urnengalerij met urnennissen is gemaakt van duurzaam materiaal.</text:p>
              </text:list-item>
            </text:list>
            <text:p text:style-name="al"/>
          </text:section>
          <text:section text:name="artikel_id1-3-2-2-11" text:style-name="artikel">
            <text:p text:style-name="artikel_kop_titel"><text:span text:style-name="artikel_kop_label">Artikel</text:span> <text:span text:style-name="artikel_kop_nr">11</text:span> Grafkelders </text:p>
            <text:list text:style-name="id1-3-2-2-11-2">
              <text:list-item text:style-override="id1-3-2-2-11-2-1">
                <text:number>1.</text:number>
                <text:p text:style-name="al">Op de begraafplaats Sneek kan in vak C aansluitend aan de bestaande kelderrij kan een grafkelder worden aangebracht indien wordt voldaan aan de voorwaarden in artikel 16 van de Beheerverordening en het derde lid van dit artikel.</text:p>
              </text:list-item>
              <text:list-item text:style-override="id1-3-2-2-11-2-2">
                <text:number>2.</text:number>
                <text:p text:style-name="al">Een grafkelder is vervaardigd van duurzaam materiaal.</text:p>
              </text:list-item>
              <text:list-item text:style-override="id1-3-2-2-11-2-3">
                <text:number>3.</text:number>
                <text:p text:style-name="al">De melding voor een grafkelder bestaat uit een werktekening en een verklaring waarop ten minste staan vermeld:</text:p>
                <text:list text:style-name="id1-3-2-2-11-2-3-3">
                  <text:list-item text:style-override="id1-3-2-2-11-2-3-3-1">
                    <text:number>a.</text:number>
                    <text:p text:style-name="al">een boven-, voor- en zijaanzicht met alle hoogte-, breedte-, dikte- en lengtematen;</text:p>
                  </text:list-item>
                  <text:list-item text:style-override="id1-3-2-2-11-2-3-3-2">
                    <text:number>b.</text:number>
                    <text:p text:style-name="al">de soort en bewerking van de te gebruiken materialen;</text:p>
                  </text:list-item>
                  <text:list-item text:style-override="id1-3-2-2-11-2-3-3-3">
                    <text:number>c.</text:number>
                    <text:p text:style-name="al">het nummer van het graf of de nummers van de graven waar de grafkelder wordt aangebracht;</text:p>
                  </text:list-item>
                  <text:list-item text:style-override="id1-3-2-2-11-2-3-3-4">
                    <text:number>d.</text:number>
                    <text:p text:style-name="al">de toestemming van de rechthebbende voor het aanbrengen of wijzigen van de grafbedekking voorzien van de NAW-gegevens en de handtekening van de rechthebbende.</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Gedenkplaatsen </text:p>
            <text:list text:style-name="id1-3-2-2-12-2">
              <text:list-item text:style-override="id1-3-2-2-12-2-1">
                <text:number>1.</text:number>
                <text:p text:style-name="al">Het college kan op aanvraag, een plaatsingsrecht verlenen aan een natuurlijk persoon of rechtspersoon. Het plaatsingsrecht wordt verleend, verlengd of overgeschreven met een beschikking.</text:p>
              </text:list-item>
              <text:list-item text:style-override="id1-3-2-2-12-2-2">
                <text:number>2.</text:number>
                <text:p text:style-name="al">Het plaatsingsrecht wordt verleend voor het plaatsen:</text:p>
                <text:list text:style-name="id1-3-2-2-12-2-2-3">
                  <text:list-item text:style-override="id1-3-2-2-12-2-2-3-1">
                    <text:number>a.</text:number>
                    <text:p text:style-name="al">van een gedenkteken van 20x10 centimeter op een gedenkplaats voor een termijn van tien, twintig of dertig jaar;</text:p>
                  </text:list-item>
                  <text:list-item text:style-override="id1-3-2-2-12-2-2-3-2">
                    <text:number>b.</text:number>
                    <text:p text:style-name="al">van een vlinder van ten hoogste 15x15 centimeter op een vlinderrots voor een termijn van tien jaar.</text:p>
                  </text:list-item>
                </text:list>
              </text:list-item>
              <text:list-item text:style-override="id1-3-2-2-12-2-3">
                <text:number>3.</text:number>
                <text:p text:style-name="al">De termijnen in het tweede lid kunnen met vijf, tien, vijftien of twintig jaar worden verlengd.</text:p>
              </text:list-item>
              <text:list-item text:style-override="id1-3-2-2-12-2-4">
                <text:number>4.</text:number>
                <text:p text:style-name="al">De artikelen 17, 18 en 30 van de Beheerverordening zijn van overeenkomstige toepassing op het houders van een plaatsingsrecht. </text:p>
              </text:list-item>
              <text:list-item text:style-override="id1-3-2-2-12-2-5">
                <text:number>5.</text:number>
                <text:p text:style-name="al">De artikelen 21, 23 van de Beheerverordening en artikel 13, eerste tot en met het vijfde lid, van deze nadere regels, zijn van overeenkomstige toepassing op gedenktekens op gedenkplaatsen.</text:p>
              </text:list-item>
            </text:list>
            <text:p text:style-name="al"/>
          </text:section>
          <text:section text:name="artikel_id1-3-2-2-13" text:style-name="artikel">
            <text:p text:style-name="artikel_kop_titel"><text:span text:style-name="artikel_kop_label">Artikel</text:span> <text:span text:style-name="artikel_kop_nr">13</text:span> Grafbedekking </text:p>
            <text:list text:style-name="id1-3-2-2-13-2">
              <text:list-item text:style-override="id1-3-2-2-13-2-1">
                <text:number>1.</text:number>
                <text:p text:style-name="al">Degene die werkzaamheden aan een grafbedekking wil verrichten meldt zich vooraf bij de beheerder. Werkzaamheden vinden niet plaats zonder voorafgaande toestemming van de beheerder.</text:p>
              </text:list-item>
              <text:list-item text:style-override="id1-3-2-2-13-2-2">
                <text:number>2.</text:number>
                <text:p text:style-name="al">De grafbedekking met toebehoren wordt opgesteld volgens aanwijzingen van de beheerder. Alle sporen van afval, ontstaan door of ten gevolge van plaatsingswerkzaamheden, worden opgeruimd.</text:p>
              </text:list-item>
              <text:list-item text:style-override="id1-3-2-2-13-2-3">
                <text:number>3.</text:number>
                <text:p text:style-name="al">Verwijderde grafbedekkingen worden alleen opgesteld op de plaats die de beheerder heeft aangewezen. Deze worden binnen een door de beheerder te bepalen termijn verwijderd.</text:p>
              </text:list-item>
              <text:list-item text:style-override="id1-3-2-2-13-2-4">
                <text:number>4.</text:number>
                <text:p text:style-name="al">De grafbedekking overschrijdt het graf niet.</text:p>
              </text:list-item>
              <text:list-item text:style-override="id1-3-2-2-13-2-5">
                <text:number>5.</text:number>
                <text:p text:style-name="al">Voor gedenktekens worden alleen duurzame materialen gebruikt.</text:p>
              </text:list-item>
              <text:list-item text:style-override="id1-3-2-2-13-2-6">
                <text:number>6.</text:number>
                <text:p text:style-name="al">Per begraafplaats worden nadere regels gesteld ten aanzien van de grafbedekking. Deze worden als bijlage bij deze nadere regels opgenomen. </text:p>
              </text:list-item>
              <text:list-item text:style-override="id1-3-2-2-13-2-7">
                <text:number>7.</text:number>
                <text:p text:style-name="al">De melding voor een gedenkteken bestaat uit een werktekening en een verklaring waarop ten minste staan vermeld:</text:p>
                <text:list text:style-name="id1-3-2-2-13-2-7-3">
                  <text:list-item text:style-override="id1-3-2-2-13-2-7-3-1">
                    <text:number>a.</text:number>
                    <text:p text:style-name="al">een boven-, voor- en zijaanzicht met alle hoogte-, breedte-, dikte- en lengtematen;</text:p>
                  </text:list-item>
                  <text:list-item text:style-override="id1-3-2-2-13-2-7-3-2">
                    <text:number>b.</text:number>
                    <text:p text:style-name="al">de soort en bewerking van de te gebruiken materialen;</text:p>
                  </text:list-item>
                  <text:list-item text:style-override="id1-3-2-2-13-2-7-3-3">
                    <text:number>c.</text:number>
                    <text:p text:style-name="al">indien van toepassing de vermelding of de letters en dergelijke ingehakt, opgehakt, van metaal of ander materiaal zijn;</text:p>
                  </text:list-item>
                  <text:list-item text:style-override="id1-3-2-2-13-2-7-3-4">
                    <text:number>d.</text:number>
                    <text:p text:style-name="al">indien van toepassing de aan te brengen tekst;</text:p>
                  </text:list-item>
                  <text:list-item text:style-override="id1-3-2-2-13-2-7-3-5">
                    <text:number>e.</text:number>
                    <text:p text:style-name="al">het nummer van het graf of de nummers van de graven waar het gedenkteken wordt aangebracht of wordt gewijzigd;</text:p>
                  </text:list-item>
                  <text:list-item text:style-override="id1-3-2-2-13-2-7-3-6">
                    <text:number>f.</text:number>
                    <text:p text:style-name="al">de toestemming van de rechthebbende voor het aanbrengen of wijzigen van het gedenkteken voorzien van de NAW-gegevens en de handtekening van de rechthebbende.</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Grafbeplanting </text:p>
            <text:list text:style-name="id1-3-2-2-14-2">
              <text:list-item text:style-override="id1-3-2-2-14-2-1">
                <text:number>1.</text:number>
                <text:p text:style-name="al">Grafbeplanting in de vorm van heesters, bodembedekkers, vaste planten, eenjarige gewassen, potplanten en bloemen in losse vazen, coniferen, losse bloemen, bollen en knollen is toegestaan. </text:p>
              </text:list-item>
              <text:list-item text:style-override="id1-3-2-2-14-2-2">
                <text:number>2.</text:number>
                <text:p text:style-name="al">Vorstgevoelig materiaal (waaronder begrepen losse potten en vazen) wordt voor de vorst opgeruimd. </text:p>
              </text:list-item>
              <text:list-item text:style-override="id1-3-2-2-14-2-3">
                <text:number>3.</text:number>
                <text:p text:style-name="al">De grafbeplanting moet beheersbaar zijn en blijven.</text:p>
              </text:list-item>
            </text:list>
            <text:p text:style-name="al"/>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1">
                <text:number>1.</text:number>
                <text:p text:style-name="al">De Nadere regels behorende bij de Beheerverordening gemeentelijke begraafplaatsen Súdwest-Fryslân 2018 worden ingetrokken.</text:p>
              </text:list-item>
              <text:list-item text:style-override="id1-3-2-2-15-2-2">
                <text:number>2.</text:number>
                <text:p text:style-name="al">De Beleidsregels behorende bij de Beheerverordening gemeentelijke begraafplaatsen Súdwest-Fryslân 2018 worden ingetrokken.</text:p>
              </text:list-item>
              <text:list-item text:style-override="id1-3-2-2-15-2-3">
                <text:number>3.</text:number>
                <text:p text:style-name="al">Deze regeling treedt in werking op de dag dat de Beheerverordening gemeentelijke begraafplaatsen Súdwest-Fryslân 2022 in werking treedt.</text:p>
              </text:list-item>
              <text:list-item text:style-override="id1-3-2-2-15-2-4">
                <text:number>4.</text:number>
                <text:p text:style-name="al">Deze regeling kan worden aangehaald als: Nadere regels behorende bij de Beheerverordening gemeentelijke begraafplaatsen Súdwest-Fryslân 2022.</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Súdwest-Fryslân in zijn vergadering van 30 november 2021, </text:span></text:p>
            <text:p><text:span text:style-name="functie">mr. drs. J.A. de Vries, burgemeester</text:span></text:p>
            <text:p><text:span text:style-name="functie">P. Zonderva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0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meta:user-defined meta:name="DC.source">artikel 35 van de Wet op de lijkbezorging]|[1.0:c:BWBR0005009&amp;artikel=35&amp;g=2022-01-01</meta:user-defined>
    <meta:user-defined meta:name="DC.source">https://lokaleregelgeving.overheid.nl/CVDR672773/1</meta:user-defined>
    <meta:user-defined meta:name="DCTERMS.alternative">Nadere regels behorende bij de Beheerverordening gemeentelijke begraafplaatsen Súdwest-Fryslân 2022</meta:user-defined>
    <dc:language>nl</dc:language>
    <meta:user-defined meta:name="OVERHEIDop.locatietype/OVERHEIDop.gebiedsmarkering">Gemeente</meta:user-defined>
    <meta:user-defined meta:name="DC.title">Nadere regels behorende bij de Beheerverordening gemeentelijke begraafplaatsen Súdwest-Fryslân 2022</meta:user-defined>
    <meta:user-defined meta:name="DCTERMS.W3CDTF/DCTERMS.available">2022-02-16</meta:user-defined>
    <meta:user-defined meta:name="DCTERMS.W3CDTF/OVERHEIDop.jaargang">2022</meta:user-defined>
    <meta:user-defined meta:name="OVERHEIDop.externeBijlage">Nadere regels begraafplaatsen 2022; bijlage|exb-2022-9358</meta:user-defined>
    <meta:user-defined meta:name="OVERHEIDop.publicationIssue">68061</meta:user-defined>
    <meta:user-defined meta:name="OVERHEIDop.betreftRegeling">CVDR672897_1</meta:user-defined>
    <meta:user-defined meta:name="xs:date/OVERHEIDop.startdatum">2022-02-15</meta:user-defined>
    <meta:user-defined meta:name="OVERHEIDop.GmbID/DC.identifier">gmb-2022-68061</meta:user-defined>
    <meta:user-defined meta:name="OVERHEIDop.versieInformatie"/>
  </office:meta>
</office:document-meta>
</file>