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emeester Smitstraat 3 in Steender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Bronckhorst een melding ontvangen voor het saneren van asbest van een schuur aan de Burgemeester Smitstraat 3 in Steenderen. De melding is geregistreerd onder kenmerk 187694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0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urgemeester Smitstraat 3 in Steenderen, het saneren van asbest van een schuur</meta:user-defined>
    <meta:user-defined meta:name="DCTERMS.W3CDTF/DCTERMS.available">2022-02-16</meta:user-defined>
    <meta:user-defined meta:name="DCTERMS.W3CDTF/OVERHEIDop.jaargang">2022</meta:user-defined>
    <meta:user-defined meta:name="OVERHEIDop.externeBijlage">publiceerbare aanvraag|exb-2022-9356</meta:user-defined>
    <meta:user-defined meta:name="OVERHEIDop.publicationIssue">68060</meta:user-defined>
    <meta:user-defined meta:name="OVERHEIDop.GmbID/DC.identifier">gmb-2022-68060</meta:user-defined>
    <meta:user-defined meta:name="OVERHEIDop.versieInformatie"/>
  </office:meta>
</office:document-meta>
</file>