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dinkweg 6A in Sinderen. Handelen in strijd met regels RO: realiseren tijdelijke vakantiestudio. </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het college van Burgemeester en wethouders een besluit genomen op de aanvraag voor een omgevingsvergunning voor het handelen in strijd met regels RO: realiseren tijdelijke vakantiestudio. Het besluit is verzonden op 15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0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Idinkweg 6A in Sinderen. Handelen in strijd met regels RO: realiseren tijdelijke vakantiestudio.</meta:user-defined>
    <meta:user-defined meta:name="DCTERMS.W3CDTF/DCTERMS.available">2022-02-16</meta:user-defined>
    <meta:user-defined meta:name="DCTERMS.W3CDTF/OVERHEIDop.jaargang">2022</meta:user-defined>
    <meta:user-defined meta:name="OVERHEIDop.publicationIssue">68056</meta:user-defined>
    <meta:user-defined meta:name="OVERHEIDop.GmbID/DC.identifier">gmb-2022-68056</meta:user-defined>
    <meta:user-defined meta:name="OVERHEIDop.versieInformatie"/>
  </office:meta>
</office:document-meta>
</file>