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verlenging tijdelijke vergunning t/m 31-12-2022 voor brandveilig gebruik kinderdagverblijf Aubade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2022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10 februari 2022 t/m donderdag 31 maart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0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verlenging tijdelijke vergunning t/m 31-12-2022 voor brandveilig gebruik kinderdagverblijf Aubade 5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53</meta:user-defined>
    <meta:user-defined meta:name="OVERHEIDop.GmbID/DC.identifier">gmb-2022-68053</meta:user-defined>
    <meta:user-defined meta:name="OVERHEIDop.versieInformatie"/>
  </office:meta>
</office:document-meta>
</file>