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utduivenhof 2 in Silvolde. Voor: bouwen: het wijzigen van een kozijn. </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het college van Burgemeester en wethouders een besluit genomen op de aanvraag voor een omgevingsvergunning voor het wijzigen van een kozijn aan het Houtduivenhof 2 in Silvolde. Het besluit is verzonden op 15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804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4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4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outduivenhof 2 in Silvolde. Voor: bouwen: het wijzigen van een kozijn.</meta:user-defined>
    <meta:user-defined meta:name="DCTERMS.W3CDTF/DCTERMS.available">2022-02-16</meta:user-defined>
    <meta:user-defined meta:name="DCTERMS.W3CDTF/OVERHEIDop.jaargang">2022</meta:user-defined>
    <meta:user-defined meta:name="OVERHEIDop.publicationIssue">68047</meta:user-defined>
    <meta:user-defined meta:name="OVERHEIDop.GmbID/DC.identifier">gmb-2022-68047</meta:user-defined>
    <meta:user-defined meta:name="OVERHEIDop.versieInformatie"/>
  </office:meta>
</office:document-meta>
</file>