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afhandelingstermijn omgevingsvergunning Energielaan 3 5405AD Uden.</text:p>
            <text:p text:style-name="common-al">De gemeente heeft besloten om de afhandelingstermijn voor de aanvraag omgevingsvergunning met dossiernummer Z2022-000075 te verlengen voor een periode van maximaal 6 weken.</text:p>
            <text:p text:style-name="common-al">Het verlengingsbesluit is genomen op 14 februari 2022 .</text:p>
            <text:p text:style-name="common-al">De zaak betreft:</text:p>
            <text:p text:style-name="common-al">Omschrijving: bouwen van bedrijfshallen, afwijken van het bestemmingsplan, aanleggen van 1 inrit en uitvoeren van werkzaamheden op het terrein</text:p>
            <text:p text:style-name="common-al">Adres: Energielaan 3 5405AD Uden</text:p>
            <text:p text:style-name="common-al">Soort aanvraag: Bouwen,Handelen in strijd met Ruimtelijke Ordening,Uitweg,Werk/Werkzaamhe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80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0075</meta:user-defined>
    <meta:user-defined meta:name="DCTERMS.abstract">bouwen van bedrijfshallen, afwijken van het bestemmingsplan, aanleggen van 1 inrit en uitvoeren van werkzaamheden op het terrei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43</meta:user-defined>
    <meta:user-defined meta:name="OVERHEIDop.GmbID/DC.identifier">gmb-2022-68043</meta:user-defined>
    <meta:user-defined meta:name="OVERHEIDop.versieInformatie"/>
  </office:meta>
</office:document-meta>
</file>