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 van een woning op het perceel Kleingouw 1, kavel 2, 1619 CA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2021-001433 voor een omgevingsvergunning voor het bouw van een woning op locatie Kleingouw 1, kavel 2, 1619 CA Andijk.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0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gouw 1, kavel 2, 1619 CA Andijk</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bouw van een woning op het perceel Kleingouw 1, kavel 2, 1619 CA Andijk (reguliere voorbereidingsprocedure)</meta:user-defined>
    <meta:user-defined meta:name="DCTERMS.W3CDTF/DCTERMS.available">2022-02-16</meta:user-defined>
    <meta:user-defined meta:name="DCTERMS.W3CDTF/OVERHEIDop.jaargang">2022</meta:user-defined>
    <meta:user-defined meta:name="OVERHEIDop.publicationIssue">68040</meta:user-defined>
    <meta:user-defined meta:name="OVERHEIDop.GmbID/DC.identifier">gmb-2022-68040</meta:user-defined>
    <meta:user-defined meta:name="OVERHEIDop.versieInformatie"/>
  </office:meta>
</office:document-meta>
</file>