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Haakshof 30 7433EH Schalkhaar, [DPV00D04250] Diepenveen D 4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96</text:p>
            <text:p text:style-name="common-al">Verzenddatum besluit: 14-02-2022</text:p>
            <text:p text:style-name="common-al">Locatie: Haakshof 30 7433EH Schalkhaar, [DPV00D04250] Diepenveen D 4250.</text:p>
            <text:p text:style-name="common-al">Projectomschrijving: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0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9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, Haakshof 30 7433EH Schalkhaar, [DPV00D04250] Diepenveen D 4250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37</meta:user-defined>
    <meta:user-defined meta:name="OVERHEIDop.GmbID/DC.identifier">gmb-2022-68037</meta:user-defined>
    <meta:user-defined meta:name="OVERHEIDop.versieInformatie"/>
  </office:meta>
</office:document-meta>
</file>