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randveilig gebruiken kinderdagverblijf en veranderen brandcompartimenten Boschjesstraat 6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2022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10 februari 2022 t/m donderdag 31 maart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0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randveilig gebruiken kinderdagverblijf en veranderen brandcompartimenten Boschjesstraat 66 Koog a/d 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30</meta:user-defined>
    <meta:user-defined meta:name="OVERHEIDop.GmbID/DC.identifier">gmb-2022-68030</meta:user-defined>
    <meta:user-defined meta:name="OVERHEIDop.versieInformatie"/>
  </office:meta>
</office:document-meta>
</file>