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het college van burgemeester en wethouders van 12 oktober 2021;</text:p>
            <text:p text:style-name="al">gelet op de artikelen 156, eerste en tweede lid, aanhef en onderdeel h, en 229 , eerste lid, aanhef en onderdeel b, van de Gemeentewet en de artikelen 2, tweede ,id, en 7 van de Paspoortweg;</text:p>
            <text:p text:style-name="al">besluit vast te stellen de volgende verordening:</text:p>
            <text:p text:style-name="al"/>
            <text:p text:style-name="al">1. Verordening op de heffing en de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aanvragen omtrent inkomen en vermogen;</text:p>
            <text:p text:style-name="al">e. indien op grond van artikel 6.24 lid 1 van de Wet ruimtelijke ordening een anterieure overeenkomst is aangegaa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8.1 (verklaring omtrent het gedrag);</text:p>
            <text:p text:style-name="al">4. hoofdstuk 12 (kansspelen);</text:p>
            <text:p text:style-name="al">c. de kosten van de Welstand betreffen zoals omschreven in titel 2, artikel 2.3.1.2.</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Legesverordening 2021 van 10 november 2020 en laatstelijk gewijzigd op 8 december 2020,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text:p>
            <text:p text:style-name="al"> opgenomen datum van ingang van de heffing, blijft de in het eerste lid genoemde verordening </text:p>
            <text:p text:style-name="al"> gelden voor de in de tussenliggende periode plaatsvindende belastbare feiten voor zover de </text:p>
            <text:p text:style-name="al">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3. Deze verordening wordt aangehaald als: Legesverordening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4 november 2021.</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156 van de Gemeentewet]|[1.0:c:BWBR0005416&amp;artikel=156&amp;g=2022-01-01</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1-06</meta:user-defined>
    <meta:user-defined meta:name="DCTERMS.W3CDTF/OVERHEIDop.jaargang">2022</meta:user-defined>
    <meta:user-defined meta:name="OVERHEIDop.externeBijlage">tarieventabel legesverordening 2022|exb-2022-820</meta:user-defined>
    <meta:user-defined meta:name="OVERHEIDop.publicationIssue">6802</meta:user-defined>
    <meta:user-defined meta:name="OVERHEIDop.betreftRegeling">CVDR671248_1</meta:user-defined>
    <meta:user-defined meta:name="xs:date/OVERHEIDop.startdatum">2022-01-01</meta:user-defined>
    <meta:user-defined meta:name="OVERHEIDop.GmbID/DC.identifier">gmb-2022-6802</meta:user-defined>
    <meta:user-defined meta:name="OVERHEIDop.versieInformatie"/>
  </office:meta>
</office:document-meta>
</file>