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ltenseweg 10B in Sinderen (W-2022-0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12 - Aaltenseweg 10B in Sinderen, Handelen in strijd met regels ruimtelijke ordening: vestigen eigen bedrijf, aanvraag ontvangen 14 febr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801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Aaltenseweg 10B in Sinderen (W-2022-0112)</meta:user-defined>
    <dc:language>nl</dc:language>
    <meta:user-defined meta:name="OVERHEIDop.locatietype/OVERHEIDop.gebiedsmarkering">Adres</meta:user-defined>
    <meta:user-defined meta:name="DC.title">Aanvraag omgevingsvergunning, Aaltenseweg 10B in Sinderen (W-2022-011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19</meta:user-defined>
    <meta:user-defined meta:name="OVERHEIDop.GmbID/DC.identifier">gmb-2022-68019</meta:user-defined>
    <meta:user-defined meta:name="OVERHEIDop.versieInformatie"/>
  </office:meta>
</office:document-meta>
</file>