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aagwin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ircusproject IKC De Warande (e22004)</text:p>
            <text:p text:style-name="common-al">Aanvrager: Sander´s Variété-producties</text:p>
            <text:p text:style-name="common-al">Locatie: Schoolplein IKC De Warande Haagwinde 2</text:p>
            <text:p text:style-name="common-al">datum: 14 april 2022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80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Haagwinde 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09</meta:user-defined>
    <meta:user-defined meta:name="OVERHEIDop.GmbID/DC.identifier">gmb-2022-68009</meta:user-defined>
    <meta:user-defined meta:name="OVERHEIDop.versieInformatie"/>
  </office:meta>
</office:document-meta>
</file>