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
      <text:list-level-style-bullet style:num-suffix="" text:bullet-char="​" text:level="1">
        <style:list-level-properties text:min-label-width="10mm"/>
      </text:list-level-style-bullet>
    </text:list-style>
    <text:list-style style:name="id1-3-2-2-4-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raa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presidium: het door de raad ingestelde orgaan dat de raadsvergaderingen en commissievergaderingen en andere bijeenkomsten van de raad, procesmatig voorbereidt.</text:p>
                </text:list-item>
                <text:list-item text:style-override="id1-3-2-2-1-2-3-3">
                  <text:number>c.</text:number>
                  <text:p text:style-name="al">amendement: schriftelijk voorstel tot wijziging van een ontwerpverordening of ontwerpbeslissing, naar de vorm geschikt om daarin direct te worden opgenomen.</text:p>
                </text:list-item>
                <text:list-item text:style-override="id1-3-2-2-1-2-3-4">
                  <text:number>d.</text:number>
                  <text:p text:style-name="al">subamendement: schriftelijk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schriftelijke verklaring over een onderwerp waardoor een oordeel, wens of verzoek wordt uitgesproken, zonder dat daaraan rechtsgevolgen zijn verbonden.</text:p>
                </text:list-item>
                <text:list-item text:style-override="id1-3-2-2-1-2-3-6">
                  <text:number>f.</text:number>
                  <text:p text:style-name="al">voorstel van orde: voorstel betreffende de orde van de vergadering.</text:p>
                </text:list-item>
                <text:list-item text:style-override="id1-3-2-2-1-2-3-7">
                  <text:number>g.</text:number>
                  <text:p text:style-name="al">interpellatie: het recht van een raadslid om tijdens een vergadering over een niet geagendeerd onderwerp inlichtingen aan het college te vragen.</text:p>
                </text:list-item>
                <text:list-item text:style-override="id1-3-2-2-1-2-3-8">
                  <text:number>h.</text:number>
                  <text:p text:style-name="al">initiatiefvoorstel: een schriftelijk voorstel vanuit de raad voor een verordening of een ander voorstel.</text:p>
                </text:list-item>
                <text:list-item text:style-override="id1-3-2-2-1-2-3-9">
                  <text:number>i.</text:number>
                  <text:p text:style-name="al">besluitenlijst: een door de griffier opgestelde lijst waarin alle besluiten van de raad, inclusief de uitslag van de stemmingen en stemverklaringen en de toezeggingen van het college worden opgenomen.</text:p>
                </text:list-item>
                <text:list-item text:style-override="id1-3-2-2-1-2-3-10">
                  <text:number>j.</text:number>
                  <text:p text:style-name="al">schriftelijke vragen: het recht van elk raadslid om vragen te stellen aan het college.</text:p>
                </text:list-item>
                <text:list-item text:style-override="id1-3-2-2-1-2-3-11">
                  <text:number>k.</text:number>
                  <text:p text:style-name="al">mondelinge vragen: het recht van elk raadslid om vragen te stellen aan het college.</text:p>
                </text:list-item>
                <text:list-item text:style-override="id1-3-2-2-1-2-3-12">
                  <text:number>l.</text:number>
                  <text:p text:style-name="al">seniorenconvent: het door de raad ingestelde overlegplatform ter bespreking van spoedeisende zaken en afstemmingszak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benoemde plaatsvervangend griffier.</text:p>
                </text:list-item>
                <text:list-item text:style-override="id1-3-2-2-1-4-4">
                  <text:number>3.</text:number>
                  <text:p text:style-name="al">De griffier kan, indien hij daartoe door de voorzitter wordt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Benoeming informateur en/of formateur</text:p>
            <text:section text:name="artikel_id1-3-2-2-2-2" text:style-name="artikel">
              <text:p text:style-name="artikel_kop_titel"><text:span text:style-name="artikel_kop_label">Artikel</text:span> <text:span text:style-name="artikel_kop_nr">4:</text:span> </text:p>
              <text:p text:style-name="al">Indien na de gemeenteraadsverkiezingen gekozen wordt voor het aanstellen van een informateur en/of een formateur van buiten de gemeenteraad dienen de financiële consequenties die aan dit besluit zijn verbonden, vooraf door de raad te worden goedgekeurd.</text:p>
            </text:section>
            <text:p text:style-name="hoofdstuk_bottom"/>
          </text:section>
          <text:section text:name="hoofdstuk_id1-3-2-2-3" text:style-name="hoofdstuk">
            <text:p text:style-name="hoofdstuk_kop"><text:span text:style-name="label">Hoofdstuk</text:span> <text:span text:style-name="nr">3</text:span> Toelating van nieuwe leden; benoeming wethouders; fracties</text:p>
            <text:section text:name="artikel_id1-3-2-2-3-2" text:style-name="artikel">
              <text:p text:style-name="artikel_kop_titel"><text:span text:style-name="artikel_kop_label">Artikel</text:span> <text:span text:style-name="artikel_kop_nr">5:</text:span> Onderzoek geloofsbrieven; beëdiging; benoeming wethouders</text:p>
              <text:list text:style-name="id1-3-2-2-3-2-2">
                <text:list-item text:style-override="id1-3-2-2-3-2-2">
                  <text:number>1.</text:number>
                  <text:p text:style-name="al">Bij het begin van de zittingsperiode stelt de raad een commissie in, bestaande uit drie leden van de raad en hun plaatsvervangers. De benoeming geldt voor de gehele raadsperiode. De commissie onderzoekt de geloofsbrieven, de daarop betrekking hebbende stukken van nieuw benoemde leden en het proces-verbaal van het (centraal) stembureau.</text:p>
                </text:list-item>
                <text:list-item text:style-override="id1-3-2-2-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3-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3-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3-2-6">
                  <text:number>5.</text:number>
                  <text:p text:style-name="al">Bij de benoeming van een wethouder onderzoekt dezelfde commissie als bedoeld in het eerste lid of de kandidaat voldoet aan de eisen van de Gemeentewet. De werkwijze van de commissie is overeenkomstig het tweede lid.</text:p>
                </text:list-item>
              </text:list>
            </text:section>
            <text:section text:name="artikel_id1-3-2-2-3-3" text:style-name="artikel">
              <text:p text:style-name="artikel_kop_titel"><text:span text:style-name="artikel_kop_label">Artikel</text:span> <text:span text:style-name="artikel_kop_nr">6:</text:span> Fracties</text:p>
              <text:list text:style-name="id1-3-2-2-3-3-2">
                <text:list-item text:style-override="id1-3-2-2-3-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4">
                  <text:number>3.</text:number>
                  <text:p text:style-name="al">De namen van degenen die als voorzitter van de fractie en als diens plaatsvervanger optreden, worden zo spoedig mogelijk doorgegeven aan de voorzitter.</text:p>
                </text:list-item>
                <text:list-item text:style-override="id1-3-2-2-3-3-5">
                  <text:number>4.</text:number>
                  <text:p text:style-name="al">Als</text:p>
                  <text:list text:style-name="id1-3-2-2-3-3-5-3">
                    <text:list-item text:style-override="id1-3-2-2-3-3-5-3-1">
                      <text:number>-</text:number>
                      <text:p text:style-name="al">één of meer leden van een fractie als zelfstandige fractie gaan optreden;</text:p>
                    </text:list-item>
                    <text:list-item text:style-override="id1-3-2-2-3-3-5-3-2">
                      <text:number>-</text:number>
                      <text:p text:style-name="al">twee of meer fracties als één fractie gaan optreden;</text:p>
                    </text:list-item>
                    <text:list-item text:style-override="id1-3-2-2-3-3-5-3-3">
                      <text:number>-</text:number>
                      <text:p text:style-name="al">één of meer leden van een fractie zich aansluiten bij een andere fractie;</text:p>
                    </text:list-item>
                  </text:list>
                </text:list-item>
                <text:list-item text:style-override="id1-3-2-2-3-3-6">
                  <text:number/>
                  <text:p text:style-name="al">wordt hiervan zo spoedig mogelijk schriftelijk mededeling gedaan aan de voorzitter.</text:p>
                </text:list-item>
                <text:list-item text:style-override="id1-3-2-2-3-3-7">
                  <text:number> 5. </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7:</text:span> Tijd en plaats van vergaderen</text:p>
                <text:list text:style-name="id1-3-2-2-4-2-2-2">
                  <text:list-item text:style-override="id1-3-2-2-4-2-2-2">
                    <text:number>1.</text:number>
                    <text:p text:style-name="al">Voor de vergaderingen van de raad wordt door de raad, op voorstel van het presidium, een vergaderschema vastgesteld, waarbij uitgangspunt is de vergaderingen op de maandagavonden te houden.</text:p>
                  </text:list-item>
                  <text:list-item text:style-override="id1-3-2-2-4-2-2-3">
                    <text:number>2.</text:number>
                    <text:p text:style-name="al">De vergaderingen vangen aan om 19:30 uur en eindigen uiterlijk om 23:30 uur. Omstreeks 23.00 uur overlegt de voorzitter met de raad of afronding binnen een redelijke tijd kan plaatsvinden, of dat een schorsing plaatsvindt.</text:p>
                  </text:list-item>
                  <text:list-item text:style-override="id1-3-2-2-4-2-2-4">
                    <text:number>3.</text:number>
                    <text:p text:style-name="al">De voorzitter kan in bijzondere gevallen een andere dag, aanvangsuur en eindtijd bepalen of een andere vergaderplaats aanwijzen. Hij voert hierover, tenzij er sprake is van een spoedeisende situatie, overleg met het presidium.</text:p>
                  </text:list-item>
                </text:list>
              </text:section>
              <text:section text:name="artikel_id1-3-2-2-4-2-3" text:style-name="artikel">
                <text:p text:style-name="artikel_kop_titel"><text:span text:style-name="artikel_kop_label">Artikel</text:span> <text:span text:style-name="artikel_kop_nr">8:</text:span> Oproep</text:p>
                <text:list text:style-name="id1-3-2-2-4-2-3-2">
                  <text:list-item text:style-override="id1-3-2-2-4-2-3-2">
                    <text:number>1.</text:number>
                    <text:p text:style-name="al">De voorzitter zendt bij voorkeur 21 dagen, maar ten minste 10 dagen voor een vergadering, de leden van de raad een schriftelijke oproep onder vermelding van dag, tijdstip en plaats van de vergadering.</text:p>
                  </text:list-item>
                  <text:list-item text:style-override="id1-3-2-2-4-2-3-3">
                    <text:number>2.</text:number>
                    <text:p text:style-name="al">De agenda en de daarbij behorende stukken worden tegelijkertijd met de schriftelijke oproep aan de leden van de raad verzonden.</text:p>
                  </text:list-item>
                  <text:list-item text:style-override="id1-3-2-2-4-2-3-4">
                    <text:number>3.</text:number>
                    <text:p text:style-name="al">In geval er sprake is van geheime stukken, kan de voorzitter van de raad besluiten de procedure te voeren die omtrent ‘geheimhouding’ is vastgelegd in het 'Protocol geheimhouding en besloten vergaderingen'.</text:p>
                  </text:list-item>
                </text:list>
              </text:section>
              <text:section text:name="artikel_id1-3-2-2-4-2-4" text:style-name="artikel">
                <text:p text:style-name="artikel_kop_titel"><text:span text:style-name="artikel_kop_label">Artikel</text:span> <text:span text:style-name="artikel_kop_nr">9:</text:span> Agenda</text:p>
                <text:list text:style-name="id1-3-2-2-4-2-4-2">
                  <text:list-item text:style-override="id1-3-2-2-4-2-4-2">
                    <text:number>1.</text:number>
                    <text:p text:style-name="al">In spoedeisende gevallen kan het presidium na het verzenden van de schriftelijke oproep tot uiterlijk 3 x 24 uur voor de aanvang van een vergadering een aanvullende agenda opstellen. Deze wordt met de bijbehorende stukken aan de leden van de raad verzonden.</text:p>
                  </text:list-item>
                  <text:list-item text:style-override="id1-3-2-2-4-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4-2-4-5">
                    <text:number>4.</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0</text:span> </text:p>
                <text:p text:style-name="al">[Vervallen]</text:p>
              </text:section>
              <text:section text:name="artikel_id1-3-2-2-4-2-6" text:style-name="artikel">
                <text:p text:style-name="artikel_kop_titel"><text:span text:style-name="artikel_kop_label">Artikel</text:span> <text:span text:style-name="artikel_kop_nr">11:</text:span> Openbare kennisgeving</text:p>
                <text:list text:style-name="id1-3-2-2-4-2-6-2">
                  <text:list-item text:style-override="id1-3-2-2-4-2-6-2">
                    <text:number>1.</text:number>
                    <text:p text:style-name="al">De vergadering wordt door aankondiging op de website van de gemeente (www.zoetermeer.nl) ter openbare kennis gebracht.</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van de vergadering;</text:p>
                      </text:list-item>
                      <text:list-item text:style-override="id1-3-2-2-4-2-6-3-3-2">
                        <text:number>b.</text:number>
                        <text:p text:style-name="al">de onderwerpen die op de agenda staan;</text:p>
                      </text:list-item>
                      <text:list-item text:style-override="id1-3-2-2-4-2-6-3-3-3">
                        <text:number>c.</text:number>
                        <text:p text:style-name="al">de mogelijkheid tot het uitoefenen van het spreekrecht als bedoeld in artikel 16.</text:p>
                      </text:list-item>
                    </text:list>
                  </text:list-item>
                  <text:list-item text:style-override="id1-3-2-2-4-2-6-4">
                    <text:number>3.</text:number>
                    <text:p text:style-name="al">Daarnaast worden de bij de agenda behorende stukken op de website van de gemeente geplaatst.</text:p>
                    <text:p text:style-name="al"/>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 <text:span text:style-name="artikel_kop_nr"/>  Artikel 12: Presentielijst</text:p>
                <text:p text:style-name="al">Bij de aanvang van de vergadering tekent ieder lid van de raad onmiddellijk de presentielijst. Aan het einde van elke vergadering wordt die lijst door de voorzitter en de griffier door ondertekening vastgesteld.</text:p>
              </text:section>
              <text:section text:name="artikel_id1-3-2-2-4-3-3" text:style-name="artikel">
                <text:p text:style-name="artikel_kop_titel"><text:span text:style-name="artikel_kop_label">Artikel</text:span> <text:span text:style-name="artikel_kop_nr">13:</text:span> Zitplaatsen</text:p>
                <text:list text:style-name="id1-3-2-2-4-3-3-2">
                  <text:list-item text:style-override="id1-3-2-2-4-3-3-2">
                    <text:number>1.</text:number>
                    <text:p text:style-name="al">De voorzitter, de leden van de raad en de griffier hebben een vaste zitplaats, door de voorzitter na overleg met het seniorenconvent bij aanvang van iedere nieuwe zittingsperiode van de raad aangewezen.</text:p>
                  </text:list-item>
                  <text:list-item text:style-override="id1-3-2-2-4-3-3-3">
                    <text:number>2.</text:number>
                    <text:p text:style-name="al">Indien daartoe aanleiding bestaat, kan de voorzitter de indeling herzien na overleg met het seniorenconvent.</text:p>
                  </text:list-item>
                  <text:list-item text:style-override="id1-3-2-2-4-3-3-4">
                    <text:number>3.</text:number>
                    <text:p text:style-name="al">De voorzitter draagt zorg voor een zitplaats voor de wethouders, gemeente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4:</text:span> Opening vergadering; quorum</text:p>
                <text:list text:style-name="id1-3-2-2-4-3-4-2">
                  <text:list-item text:style-override="id1-3-2-2-4-3-4-2">
                    <text:number>1.</text:number>
                    <text:p text:style-name="al">De voorzitter opent de vergadering op het vastgestelde uur, indien meer dan de helft van het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15:</text:span> Primus bij hoofdelijke stemming</text:p>
                <text:p text:style-name="al">Indien een raadslid de voorzitter daarom verzoekt, deelt de voorzitter, alvorens de aangekondigde onderwerpen aan de orde te stellen, mede bij welk lid van de raad de hoofdelijke stemming zal beginnen. Daartoe wordt bij loting een volgnummer van de presentielijst aangewezen; bij het daar genoemde lid begint de hoofdelijke stemming.</text:p>
              </text:section>
              <text:section text:name="artikel_id1-3-2-2-4-3-6" text:style-name="artikel">
                <text:p text:style-name="artikel_kop_titel"><text:span text:style-name="artikel_kop_label">Artikel</text:span> <text:span text:style-name="artikel_kop_nr">16:</text:span> Spreekrecht</text:p>
                <text:list text:style-name="id1-3-2-2-4-3-6-2">
                  <text:list-item text:style-override="id1-3-2-2-4-3-6-2">
                    <text:number>1.</text:number>
                    <text:p text:style-name="al">Na de opening van de vergadering kan elke aangemelde spreker gedurende maximaal vijf minuten het woord voeren. Voor het inspreken is maximaal dertig minuten gereserveerd in de agenda. In afwijking van artikel 21, eerste lid, onder b mag een spreker niet worden geïnterrumpeerd tijdens zijn betoog.</text:p>
                  </text:list-item>
                  <text:list-item text:style-override="id1-3-2-2-4-3-6-3">
                    <text:number>2.</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4-3-6-4">
                    <text:number>3.</text:number>
                    <text:p text:style-name="al">Het woord kan niet gevoerd worden:</text:p>
                    <text:list text:style-name="id1-3-2-2-4-3-6-4-3">
                      <text:list-item text:style-override="id1-3-2-2-4-3-6-4-3-1">
                        <text:number>a.</text:number>
                        <text:p text:style-name="al">over een besluit van het gemeentebestuur waartegen bezwaar of beroep openstaat of heeft opengestaan;</text:p>
                      </text:list-item>
                      <text:list-item text:style-override="id1-3-2-2-4-3-6-4-3-2">
                        <text:number>b.</text:number>
                        <text:p text:style-name="al">over benoemingen, keuzen, voordrachten of aanbevelingen van personen;</text:p>
                      </text:list-item>
                      <text:list-item text:style-override="id1-3-2-2-4-3-6-4-3-3">
                        <text:number>c.</text:number>
                        <text:p text:style-name="al">indien een klacht ex artikel 9:1 van de Algemene wet bestuursrecht kan of kon worden ingediend;</text:p>
                      </text:list-item>
                      <text:list-item text:style-override="id1-3-2-2-4-3-6-4-3-4">
                        <text:number>d.</text:number>
                        <text:p text:style-name="al">voor het aanprijzen van commerciële zaken (reclame);</text:p>
                      </text:list-item>
                      <text:list-item text:style-override="id1-3-2-2-4-3-6-4-3-5">
                        <text:number>e.</text:number>
                        <text:p text:style-name="al">door een raadslid of commissielid.</text:p>
                      </text:list-item>
                    </text:list>
                  </text:list-item>
                  <text:list-item text:style-override="id1-3-2-2-4-3-6-5">
                    <text:number/>
                    <text:p text:style-name="al">Voor zover de inspreker wil spreken over personen uit de ambtelijke organisatie is het niet toegestaan om de naam of de functie van de betreffende medewerker(s) te noemen.</text:p>
                  </text:list-item>
                  <text:list-item text:style-override="id1-3-2-2-4-3-6-6">
                    <text:number>4.</text:number>
                    <text:p text:style-name="al">Degene, die van het spreekrecht gebruik wil maken, moet dit uiterlijk op de dag waarop de vergadering plaatsvindt, voor 12.00 uur melden aan de griffier. Hij vermeldt daarbij zijn naam, adres en telefoonnummer en het onderwerp waarover hij het woord wil voeren.</text:p>
                  </text:list-item>
                </text:list>
              </text:section>
              <text:section text:name="artikel_id1-3-2-2-4-3-7" text:style-name="artikel">
                <text:p text:style-name="artikel_kop_titel"><text:span text:style-name="artikel_kop_label">Artikel</text:span> <text:span text:style-name="artikel_kop_nr">17:</text:span> Notulen en besluitenlijst</text:p>
                <text:list text:style-name="id1-3-2-2-4-3-7-2">
                  <text:list-item text:style-override="id1-3-2-2-4-3-7-2">
                    <text:number>1.</text:number>
                    <text:p text:style-name="al">Van de vergadering wordt een woordelijk verslag (notulen) gemaakt en een besluitenlijst.</text:p>
                  </text:list-item>
                  <text:list-item text:style-override="id1-3-2-2-4-3-7-3">
                    <text:number>2.</text:number>
                    <text:p text:style-name="al">De besluitenlijst van de vergadering wordt, zo mogelijk binnen vijf werkdagen, digitaal aan de leden van de raad toegezonden.</text:p>
                  </text:list-item>
                  <text:list-item text:style-override="id1-3-2-2-4-3-7-4">
                    <text:number>3.</text:number>
                    <text:p text:style-name="al">De notulen en de besluitenlijst worden tegelijkertijd met de schriftelijke oproep voor de eerstvolgende vergadering verstuurd aan de leden van de raad. De overige personen die het woord gevoerd hebben, ontvangen de besluitenlijst. De leden, de voorzitter, de wethouders, de griffier en de gemeentesecretaris hebben het recht, een voorstel tot verandering aan de raad te doen, als de notulen onjuistheden bevatten of niet duidelijk weergeven hetgeen besloten is. Een voorstel tot verandering dient voor de aanvang van de eerstvolgende vergadering bij de griffier te worden ingediend. De voorzitter meldt het wijzigingsvoorstel aan de raad en de raad neemt een besluit hierover.</text:p>
                  </text:list-item>
                  <text:list-item text:style-override="id1-3-2-2-4-3-7-5">
                    <text:number>4.</text:number>
                    <text:p text:style-name="al">De notulen moeten inhouden:</text:p>
                    <text:list text:style-name="id1-3-2-2-4-3-7-5-3">
                      <text:list-item text:style-override="id1-3-2-2-4-3-7-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4-3-7-5-3-2">
                        <text:number>b.</text:number>
                        <text:p text:style-name="al">een vermelding van de zaken die aan de orde zijn geweest;</text:p>
                      </text:list-item>
                      <text:list-item text:style-override="id1-3-2-2-4-3-7-5-3-3">
                        <text:number>c.</text:number>
                        <text:p text:style-name="al">een woordelijk verslag met vermelding van de namen van de aanwezigen die het woord voerden;</text:p>
                      </text:list-item>
                      <text:list-item text:style-override="id1-3-2-2-4-3-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4-3-7-5-3-5">
                        <text:number>e.</text:number>
                        <text:p text:style-name="al">de tekst van de ter vergadering ingediende voorstellen van orde, moties, amendementen en subamendementen;</text:p>
                      </text:list-item>
                      <text:list-item text:style-override="id1-3-2-2-4-3-7-5-3-6">
                        <text:number>f.</text:number>
                        <text:p text:style-name="al">bij het desbetreffende agendapunt de naam en de hoedanigheid van die personen aan wie het op grond van het bepaalde in artikel 22 door de raad is toegestaan deel te nemen aan de beraadslagingen:</text:p>
                      </text:list-item>
                      <text:list-item text:style-override="id1-3-2-2-4-3-7-5-3-7">
                        <text:number>g.</text:number>
                        <text:p text:style-name="al">de door het college gedane toezeggingen.</text:p>
                      </text:list-item>
                    </text:list>
                  </text:list-item>
                  <text:list-item text:style-override="id1-3-2-2-4-3-7-6">
                    <text:number>5.</text:number>
                    <text:p text:style-name="al">De notulen worden in de eerstvolgende vergadering vastgesteld, waarna deze door de voorzitter en de griffier worden ondertekend.</text:p>
                  </text:list-item>
                  <text:list-item text:style-override="id1-3-2-2-4-3-7-7">
                    <text:number>6.</text:number>
                    <text:p text:style-name="al">De letterlijke weergave van het besprokene is in geluid en, zo mogelijk, in beeld, beschikbaar via www.zoetermeer.nl. Deze opnames blijven minstens 4 jaar beschikbaar.</text:p>
                  </text:list-item>
                </text:list>
              </text:section>
              <text:section text:name="artikel_id1-3-2-2-4-3-8" text:style-name="artikel">
                <text:p text:style-name="artikel_kop_titel"><text:span text:style-name="artikel_kop_label">Artikel</text:span> <text:span text:style-name="artikel_kop_nr">18:</text:span> Ingekomen stukken</text:p>
                <text:list text:style-name="id1-3-2-2-4-3-8-2">
                  <text:list-item text:style-override="id1-3-2-2-4-3-8-2">
                    <text:number>1.</text:number>
                    <text:p text:style-name="al">Bij de raad ingekomen stukken worden door de griffie op een lijst geplaatst en namens het presidium van een behandelvoorstel voorzien. Deze lijst wordt ter vaststelling op de agenda van de raadsvergadering geplaatst.</text:p>
                  </text:list-item>
                  <text:list-item text:style-override="id1-3-2-2-4-3-8-3">
                    <text:number>2.</text:number>
                    <text:p text:style-name="al">[vervallen]</text:p>
                  </text:list-item>
                </text:list>
              </text:section>
              <text:section text:name="artikel_id1-3-2-2-4-3-9" text:style-name="artikel">
                <text:p text:style-name="artikel_kop_titel"><text:span text:style-name="artikel_kop_label">Artikel</text:span> <text:span text:style-name="artikel_kop_nr">19:</text:span> Aantal spreektermijnen</text:p>
                <text:list text:style-name="id1-3-2-2-4-3-9-2">
                  <text:list-item text:style-override="id1-3-2-2-4-3-9-2">
                    <text:number>1.</text:number>
                    <text:p text:style-name="al">De beraadslaging over een onderwerp of voorstel geschiedt in ten hoogste twee termijnen, tenzij de raad anders beslist.</text:p>
                  </text:list-item>
                  <text:list-item text:style-override="id1-3-2-2-4-3-9-3">
                    <text:number>2.</text:number>
                    <text:p text:style-name="al">Elke spreektermijn wordt door de voorzitter afgesloten.</text:p>
                  </text:list-item>
                  <text:list-item text:style-override="id1-3-2-2-4-3-9-4">
                    <text:number>3.</text:number>
                    <text:p text:style-name="al">Een lid mag in een termijn niet meer dan eenmaal het woord voeren over hetzelfde onderwerp of voorstel.</text:p>
                  </text:list-item>
                  <text:list-item text:style-override="id1-3-2-2-4-3-9-5">
                    <text:number>4.</text:number>
                    <text:p text:style-name="al">Het derde lid is niet van toepassing op:</text:p>
                    <text:list text:style-name="id1-3-2-2-4-3-9-5-3">
                      <text:list-item text:style-override="id1-3-2-2-4-3-9-5-3-1">
                        <text:number>a.</text:number>
                        <text:p text:style-name="al">de rapporteur van een commissie.</text:p>
                      </text:list-item>
                      <text:list-item text:style-override="id1-3-2-2-4-3-9-5-3-2">
                        <text:number>b.</text:number>
                        <text:p text:style-name="al">het lid dat een (sub)amendement, een motie of een initiatiefvoorstel heeft ingediend, voor wat betreft dat amendement, die motie of dat voorstel.</text:p>
                      </text:list-item>
                    </text:list>
                  </text:list-item>
                  <text:list-item text:style-override="id1-3-2-2-4-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20:</text:span> Spreektijd</text:p>
                <text:list text:style-name="id1-3-2-2-4-3-10-2">
                  <text:list-item text:style-override="id1-3-2-2-4-3-10-2">
                    <text:number>1.</text:number>
                    <text:p text:style-name="al">De voorzitter kan voor de verschillende agendapunten van een vergadering tevoren een spreektijdvoorstel doen aan de raad.</text:p>
                  </text:list-item>
                  <text:list-item text:style-override="id1-3-2-2-4-3-10-3">
                    <text:number>2.</text:number>
                    <text:p text:style-name="al">De sprekers volgen in principe dit voorstel, maar kunnen voorafgaand aan de behandeling van het agendapunt extra tijd voor zichzelf aanvragen. Dit wordt door de raad gehonoreerd tenzij er zwaarwegende redenen zijn om dit niet te doen.</text:p>
                  </text:list-item>
                  <text:list-item text:style-override="id1-3-2-2-4-3-10-4">
                    <text:number>3.</text:number>
                    <text:p text:style-name="al">Daarnaast is het mogelijk om extra spreektijd voor de gehele raad aan te vragen als meerdere leden van de raad dit nodig achten. Hierover wordt zoveel mogelijk voorafgaand aan de behandeling gecommuniceerd.</text:p>
                  </text:list-item>
                  <text:list-item text:style-override="id1-3-2-2-4-3-10-5">
                    <text:number>4.</text:number>
                    <text:p text:style-name="al">Uiteindelijk beslist de raad over verlenging of verkorting van de voorgestelde spreektijd.</text:p>
                  </text:list-item>
                  <text:list-item text:style-override="id1-3-2-2-4-3-10-6">
                    <text:number>5.</text:number>
                    <text:p text:style-name="al">Het is mogelijk dat raadsleden het woord voeren namens andere commissies of werkgroepen van de raad. Het is ook mogelijk dat raadsleden het woord voeren vanuit hun rol als lid van een rekeningcommissie, adviescommissie of als lid van het algemeen bestuur van een gemeenschappelijke regeling. Zij kunnen daarvoor extra spreektijd krijgen.</text:p>
                  </text:list-item>
                </text:list>
              </text:section>
              <text:section text:name="artikel_id1-3-2-2-4-3-11" text:style-name="artikel">
                <text:p text:style-name="artikel_kop_titel"><text:span text:style-name="artikel_kop_label">Artikel</text:span> <text:span text:style-name="artikel_kop_nr">21:</text:span> Handhaving orde; schorsing</text:p>
                <text:list text:style-name="id1-3-2-2-4-3-11-2">
                  <text:list-item text:style-override="id1-3-2-2-4-3-11-2">
                    <text:number>1.</text:number>
                    <text:p text:style-name="al">Een spreker mag in zijn betoog niet worden gestoord, tenzij</text:p>
                    <text:list text:style-name="id1-3-2-2-4-3-11-2-3">
                      <text:list-item text:style-override="id1-3-2-2-4-3-11-2-3-1">
                        <text:number>a.</text:number>
                        <text:p text:style-name="al">de voorzitter het nodig oordeelt hem aan het opvolgen van dit reglement te herinneren.</text:p>
                      </text:list-item>
                      <text:list-item text:style-override="id1-3-2-2-4-3-11-2-3-2">
                        <text:number>b.</text:number>
                        <text:p text:style-name="al">een lid hem interrumpeert. De voorzitter kan bepalen dat de spreker zonder verdere interrupties zijn betoog zal afronden.</text:p>
                      </text:list-item>
                    </text:list>
                  </text:list-item>
                  <text:list-item text:style-override="id1-3-2-2-4-3-11-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aanhangige onderwerp het woord ontzeggen.</text:p>
                  </text:list-item>
                  <text:list-item text:style-override="id1-3-2-2-4-3-11-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1-5">
                    <text:number>4.</text:number>
                    <text:p text:style-name="al">De voorzitter kan de raad voorstellen aan een lid dat door zijn gedragingen de geregelde gang van zaken belemmert, het verdere verblijf in de vergadering te ontzeggen.</text:p>
                  </text:list-item>
                  <text:list-item text:style-override="id1-3-2-2-4-3-11-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van de raad worden ontzegd.</text:p>
                  </text:list-item>
                </text:list>
              </text:section>
              <text:section text:name="artikel_id1-3-2-2-4-3-12" text:style-name="artikel">
                <text:p text:style-name="artikel_kop_titel"><text:span text:style-name="artikel_kop_label">Artikel</text:span> <text:span text:style-name="artikel_kop_nr">22:</text:span> Deelname aan de beraadslaging</text:p>
                <text:list text:style-name="id1-3-2-2-4-3-12-2">
                  <text:list-item text:style-override="id1-3-2-2-4-3-12-2">
                    <text:number>1.</text:number>
                    <text:p text:style-name="al">De raad kan bepalen dat de griffier en de gemeentesecretaris deelnemen aan de beraadslaging.</text:p>
                  </text:list-item>
                  <text:list-item text:style-override="id1-3-2-2-4-3-12-3">
                    <text:number>2.</text:number>
                    <text:p text:style-name="al">Een beslissing daartoe wordt op voorstel van de voorzitter of één der leden van de raad genomen.</text:p>
                    <text:p text:style-name="al"/>
                  </text:list-item>
                </text:list>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23:</text:span> Beslissing en de volgorde bij het in stemming brengen van voorstellen</text:p>
                <text:list text:style-name="id1-3-2-2-4-4-2-2">
                  <text:list-item text:style-override="id1-3-2-2-4-4-2-2">
                    <text:number>1.</text:number>
                    <text:p text:style-name="al">Wanneer de voorzitter vaststelt, dat een onderwerp of voorstel voldoende is toegelicht, sluit hij de beraadslaging, tenzij de raad anders beslist.</text:p>
                  </text:list-item>
                  <text:list-item text:style-override="id1-3-2-2-4-4-2-3">
                    <text:number>2.</text:number>
                    <text:p text:style-name="al">Direct nadat de beraadslaging is gesloten, vindt na een stemming over eventuele amendementen, de stemming plaats over het voorstel, zoals het dan luidt, in zijn geheel tenzij geen stemming wordt gevraagd.</text:p>
                  </text:list-item>
                  <text:list-item text:style-override="id1-3-2-2-4-4-2-4">
                    <text:number>3.</text:number>
                    <text:p text:style-name="al">Voordat de stemming over het voorstel in zijn geheel plaatsvindt, formuleert de voorzitter het voorstel over de te nemen eindbeslissing.</text:p>
                  </text:list-item>
                </text:list>
              </text:section>
              <text:section text:name="artikel_id1-3-2-2-4-4-3"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ieder lid het recht zijn stemgedrag kort te motiveren.</text:p>
              </text:section>
              <text:section text:name="artikel_id1-3-2-2-4-4-4" text:style-name="artikel">
                <text:p text:style-name="artikel_kop_titel"><text:span text:style-name="artikel_kop_label">Artikel</text:span> <text:span text:style-name="artikel_kop_nr">25:</text:span> Algemene bepalingen over stemming</text:p>
                <text:list text:style-name="id1-3-2-2-4-4-4-2">
                  <text:list-item text:style-override="id1-3-2-2-4-4-4-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4-4-3">
                    <text:number>2.</text:number>
                    <text:p text:style-name="al">In de vergadering aanwezige leden kunnen aantekening in de besluitenlijst vragen, dat zij geacht willen worden te hebben tegengestemd of zich op grond van artikel 28 van de Gemeentewet van stemming te hebben onthouden.</text:p>
                  </text:list-item>
                  <text:list-item text:style-override="id1-3-2-2-4-4-4-4">
                    <text:number>3.</text:number>
                    <text:p text:style-name="al">Bij stemming is ieder ter vergadering aanwezig lid dat zich niet van deelneming aan de stemming op grond van artikel 28 van de Gemeentewet moet onthouden, verplicht zijn stem uit te brengen.</text:p>
                  </text:list-item>
                  <text:list-item text:style-override="id1-3-2-2-4-4-4-5">
                    <text:number>4.</text:number>
                    <text:p text:style-name="al">Indien door een of meer leden stemming wordt gevraagd, doet de voorzitter daarvan mededeling en wordt besloten of de stemming bij handopsteken of hoofdelijk plaatsvindt. De leden 5 tot en met 7 van dit artikel zijn bij hoofdelijke stemming van toepassing.</text:p>
                  </text:list-item>
                  <text:list-item text:style-override="id1-3-2-2-4-4-4-6">
                    <text:number>5.</text:number>
                    <text:p text:style-name="al">De voorzitter (of de griffier) roept de leden van de raad bij naam op hun stem uit te brengen. De stemming begint bij het lid dat daarvoor overeenkomstig artikel 15 is aangewezen. Vervolgens geschiedt de oproeping naar de volgorde van de presentielijst.</text:p>
                  </text:list-item>
                  <text:list-item text:style-override="id1-3-2-2-4-4-4-7">
                    <text:number>6.</text:number>
                    <text:p text:style-name="al">De leden brengen hun stem uit door het woord ‘voor’ of ‘tegen’ uit te spreken, zonder enige toevoeging.</text:p>
                  </text:list-item>
                  <text:list-item text:style-override="id1-3-2-2-4-4-4-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4-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4-4-4-10">
                    <text:number>9.</text:number>
                    <text:p text:style-name="al">Bij staking van stemmen is het bepaalde in artikel 32 van de Gemeentewet van toepassing.</text:p>
                  </text:list-item>
                </text:list>
              </text:section>
              <text:section text:name="artikel_id1-3-2-2-4-4-5" text:style-name="artikel">
                <text:p text:style-name="artikel_kop_titel"><text:span text:style-name="artikel_kop_label">Artikel</text:span> <text:span text:style-name="artikel_kop_nr">26:</text:span> Stemming over amendementen en moties</text:p>
                <text:list text:style-name="id1-3-2-2-4-4-5-2">
                  <text:list-item text:style-override="id1-3-2-2-4-4-5-2">
                    <text:number>1.</text:number>
                    <text:p text:style-name="al">Indien een amendement op een aanhangig voorstel is ingediend, wordt eerst over dat amendement gestemd.</text:p>
                  </text:list-item>
                  <text:list-item text:style-override="id1-3-2-2-4-4-5-3">
                    <text:number>2.</text:number>
                    <text:p text:style-name="al">Indien op een amendement een subamendement is ingediend, wordt eerst over het subamendement gestemd en vervolgens over het amendement.</text:p>
                  </text:list-item>
                  <text:list-item text:style-override="id1-3-2-2-4-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5-5">
                    <text:number>4.</text:number>
                    <text:p text:style-name="al">Indien aangaande een aanhangig voorstel een motie is ingediend, wordt eerst over het voorstel gestemd en vervolgens over de motie.</text:p>
                  </text:list-item>
                </text:list>
              </text:section>
              <text:section text:name="artikel_id1-3-2-2-4-4-6" text:style-name="artikel">
                <text:p text:style-name="artikel_kop_titel"><text:span text:style-name="artikel_kop_label">Artikel</text:span> <text:span text:style-name="artikel_kop_nr">27:</text:span> Stemming over personen</text:p>
                <text:list text:style-name="id1-3-2-2-4-4-6-2">
                  <text:list-item text:style-override="id1-3-2-2-4-4-6-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4-4-6-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4-6-4">
                    <text:number>3.</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4-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6-6">
                    <text:number>5.</text:number>
                    <text:p text:style-name="al">Voor het bepalen van de volstrekte meerderheid, als bedoeld in artikel 30 van de Gemeentewet, worden die leden die geen behoorlijk stembriefje hebben ingeleverd, geacht geen stem te hebben uitgebracht. Onder een niet behoorlijk ingevuld stembriefje wordt verstaan: a) een blanco ingevuld stembriefje; b) een onleesbaar stembriefje; c) een stembriefje dat is voorzien van opmerkingen of kanttekeningen; d) een ondertekend stembriefje.</text:p>
                  </text:list-item>
                  <text:list-item text:style-override="id1-3-2-2-4-4-6-7">
                    <text:number>6.</text:number>
                    <text:p text:style-name="al">In geval van twijfel over de inhoud van een stembriefje, beslist de raad, op voorstel van de voorzitter.</text:p>
                  </text:list-item>
                  <text:list-item text:style-override="id1-3-2-2-4-4-6-8">
                    <text:number>7.</text:number>
                    <text:p text:style-name="al">Onder de zorg van de griffier worden de stembriefjes onmiddellijk na vaststelling van de uitslag vernietigd.</text:p>
                  </text:list-item>
                </text:list>
              </text:section>
              <text:section text:name="artikel_id1-3-2-2-4-4-7" text:style-name="artikel">
                <text:p text:style-name="artikel_kop_titel"><text:span text:style-name="artikel_kop_label">Artikel</text:span> <text:span text:style-name="artikel_kop_nr">28:</text:span> Herstemming over personen</text:p>
                <text:list text:style-name="id1-3-2-2-4-4-7-2">
                  <text:list-item text:style-override="id1-3-2-2-4-4-7-2">
                    <text:number>1.</text:number>
                    <text:p text:style-name="al">Wanneer bij een stemming niemand de volstrekte meerderheid heeft verkregen, valt de kandidaat met de minste stemmen af. Daarna wordt de stemprocedure herhaald totdat een persoon de volstrekte meerderheid heeft verworven.</text:p>
                  </text:list-item>
                  <text:list-item text:style-override="id1-3-2-2-4-4-7-3">
                    <text:number>2.</text:number>
                    <text:p text:style-name="al">Indien bij een stemming meerdere personen hetzelfde aantal minste stemmen hebben en wanneer bij de laatste stemming de stemmen staken, beslist terstond het lot.</text:p>
                  </text:list-item>
                </text:list>
              </text:section>
              <text:section text:name="artikel_id1-3-2-2-4-4-8" text:style-name="artikel">
                <text:p text:style-name="artikel_kop_titel"><text:span text:style-name="artikel_kop_label">Artikel</text:span> <text:span text:style-name="artikel_kop_nr">29:</text:span> Beslissing door het lot</text:p>
                <text:list text:style-name="id1-3-2-2-4-4-8-2">
                  <text:list-item text:style-override="id1-3-2-2-4-4-8-2">
                    <text:number>1.</text:number>
                    <text:p text:style-name="al">Wanneer het lot moet beslissen, worden de namen van hen tussen wie de beslissing moet plaatshebben, door de voorzitter op afzonderlijke, geheel gelijke, briefjes geschreven.</text:p>
                  </text:list-item>
                  <text:list-item text:style-override="id1-3-2-2-4-4-8-3">
                    <text:number>2.</text:number>
                    <text:p text:style-name="al">Deze briefjes worden, nadat zij door het stembureau zijn gecontroleerd, op gelijke wijze gevouwen, in een stembokaal gedeponeerd en omgeschud.</text:p>
                  </text:list-item>
                  <text:list-item text:style-override="id1-3-2-2-4-4-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30:</text:span> Amendementen</text:p>
              <text:list text:style-name="id1-3-2-2-5-2-2">
                <text:list-item text:style-override="id1-3-2-2-5-2-2">
                  <text:number>1.</text:number>
                  <text:p text:style-name="al">Ieder lid van de raad kan, tot het sluiten van de beraadslagingen, amendementen indienen. Een amendement kan het voorstel inhouden om een raadsbesluit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3">
                  <text:number>2.</text:number>
                  <text:p text:style-name="al">Ieder lid dat in de vergadering aanwezig is, is bevoegd op het amendement dat door een lid is ingediend, een wijziging voor te stellen (subamendement).</text:p>
                </text:list-item>
                <text:list-item text:style-override="id1-3-2-2-5-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5">
                  <text:number>4.</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1:</text:span> Moties</text:p>
              <text:list text:style-name="id1-3-2-2-5-3-2">
                <text:list-item text:style-override="id1-3-2-2-5-3-2">
                  <text:number>1.</text:number>
                  <text:p text:style-name="al">Ieder lid van de raad kan ter vergadering een motie over een aanhangig onderwerp of voorstel indienen.</text:p>
                </text:list-item>
                <text:list-item text:style-override="id1-3-2-2-5-3-3">
                  <text:number>2.</text:number>
                  <text:p text:style-name="al">Een motie moet om in behandeling genomen te kunnen worden schriftelijk, bij de voorzitter worden ingediend. Dit gebeurt tijdens de vergadering vóórdat de beraadslagingen over het betreffende onderwerp worden gesloten.</text:p>
                </text:list-item>
                <text:list-item text:style-override="id1-3-2-2-5-3-4">
                  <text:number>3.</text:number>
                  <text:p text:style-name="al">De behandeling van een motie vindt tegelijk met de beraadslaging over dat onderwerp of voorstel plaats.</text:p>
                </text:list-item>
                <text:list-item text:style-override="id1-3-2-2-5-3-5">
                  <text:number>4.</text:number>
                  <text:p text:style-name="al">Intrekking, door de indiener(s) van de motie is mogelijk totdat er over de motie gestemd gaat worden.</text:p>
                </text:list-item>
                <text:list-item text:style-override="id1-3-2-2-5-3-6">
                  <text:number>5.</text:number>
                  <text:p text:style-name="al">De afhandeling van de moties wordt driemaal per jaar - in februari, juni en oktober - aan de raad voorgelegd in overzichten van afgedane moties en nog openstaande moties. De raad is dan in de gelegenheid al dan niet in te stemmen met de afdoeningen van de moties en nadere inlichtingen te vragen over de voortgang van de moties.</text:p>
                </text:list-item>
              </text:list>
            </text:section>
            <text:section text:name="artikel_id1-3-2-2-5-4" text:style-name="artikel">
              <text:p text:style-name="artikel_kop_titel"><text:span text:style-name="artikel_kop_label">Artikel</text:span> <text:span text:style-name="artikel_kop_nr">31a:</text:span> Moties vreemd aan de orde van de dag</text:p>
              <text:list text:style-name="id1-3-2-2-5-4-2">
                <text:list-item text:style-override="id1-3-2-2-5-4-2">
                  <text:number>1.</text:number>
                  <text:p text:style-name="al">Ieder lid van de raad kan ter vergadering een motie indienen over een onderwerp dat niet op de agenda staat.</text:p>
                </text:list-item>
                <text:list-item text:style-override="id1-3-2-2-5-4-3">
                  <text:number>2.</text:number>
                  <text:p text:style-name="al">Deze motie wordt aangekondigd tijdens het vaststellen van de agenda en op dat moment overhandigd aan de voorzitter die de motie terstond laat verspreiden.</text:p>
                </text:list-item>
                <text:list-item text:style-override="id1-3-2-2-5-4-4">
                  <text:number>3.</text:number>
                  <text:p text:style-name="al">Deze motie wordt als laatste agendapunt behandeld.</text:p>
                </text:list-item>
                <text:list-item text:style-override="id1-3-2-2-5-4-5">
                  <text:number>4.</text:number>
                  <text:p text:style-name="al">De indiener kan de motie kort toelichten. Vervolgens geeft het college een reactie op de motie aan de raad, waarna over de motie wordt gestemd.</text:p>
                </text:list-item>
              </text:list>
            </text:section>
            <text:section text:name="artikel_id1-3-2-2-5-5" text:style-name="artikel">
              <text:p text:style-name="artikel_kop_titel"><text:span text:style-name="artikel_kop_label">Artikel</text:span> <text:span text:style-name="artikel_kop_nr">32:</text:span> Voorstellen van orde</text:p>
              <text:list text:style-name="id1-3-2-2-5-5-2">
                <text:list-item text:style-override="id1-3-2-2-5-5-2">
                  <text:number>1.</text:number>
                  <text:p text:style-name="al">De voorzitter en ieder lid van de raad kunnen tijdens de vergadering mondeling een voorstel van orde doen, dat kort kan worden toegelicht.</text:p>
                </text:list-item>
                <text:list-item text:style-override="id1-3-2-2-5-5-3">
                  <text:number>2.</text:number>
                  <text:p text:style-name="al">Een voorstel van orde kan uitsluitend de orde van de vergadering betreffen.</text:p>
                </text:list-item>
                <text:list-item text:style-override="id1-3-2-2-5-5-4">
                  <text:number>3.</text:number>
                  <text:p text:style-name="al">Als een voorstel van orde wordt gedaan geeft de indiener direct zijn argumenten voor het voorstel van orde. Daarna kan de voorzitter aan de andere fracties de gelegenheid geven om eenmaal andere argumenten voor of tegen te geven. Daarna wordt gestemd.</text:p>
                </text:list-item>
              </text:list>
            </text:section>
            <text:section text:name="artikel_id1-3-2-2-5-6" text:style-name="artikel">
              <text:p text:style-name="artikel_kop_titel"><text:span text:style-name="artikel_kop_label">Artikel</text:span> <text:span text:style-name="artikel_kop_nr">33:</text:span> Agenderingsrecht</text:p>
              <text:list text:style-name="id1-3-2-2-5-6-2">
                <text:list-item text:style-override="id1-3-2-2-5-6-2">
                  <text:number>1.</text:number>
                  <text:p text:style-name="al">Agenderingsverzoeken worden de werkdag voorafgaand aan de vergaderdag uiterlijk 12.00 uur ingediend bij de griffie en direct doorgestuurd naar de raads- en commissieleden. Het verzoek wordt aan de orde gesteld bij de agendavaststelling in de commissie of raad. Indien de vergadering akkoord is krijgt het presidium opdracht het onderwerp in te plannen, tenzij het om een spoedeisende kwestie gaat. In dat geval dient de vergadering te besluiten welk ander agendapunt doorgeschoven wordt naar een andere vergadering, zodat agendering mogelijk is.</text:p>
                </text:list-item>
                <text:list-item text:style-override="id1-3-2-2-5-6-3">
                  <text:number>2.</text:number>
                  <text:p text:style-name="al">Agenderingsverzoeken die door minimaal 8 raadsleden uit ten minste 2 fracties worden ingediend, worden direct gehonoreerd en door het presidium ingepland. De overige agenderingsverzoeken worden aan de orde gesteld bij de agendavaststelling op de eerstvolgende raadsvergadering, voorzien van een advies van het presidium over de mogelijke planning.</text:p>
                </text:list-item>
                <text:list-item text:style-override="id1-3-2-2-5-6-4">
                  <text:number>3.</text:number>
                  <text:p text:style-name="al">Agenderingsverzoeken kunnen tevens ingediend worden door commissies en werkgroepen van de raad.</text:p>
                </text:list-item>
              </text:list>
            </text:section>
            <text:section text:name="artikel_id1-3-2-2-5-7" text:style-name="artikel">
              <text:p text:style-name="artikel_kop_titel"><text:span text:style-name="artikel_kop_label">Artikel</text:span> <text:span text:style-name="artikel_kop_nr">34:</text:span> Initiatiefvoorstel</text:p>
              <text:list text:style-name="id1-3-2-2-5-7-2">
                <text:list-item text:style-override="id1-3-2-2-5-7-2">
                  <text:number>1.</text:number>
                  <text:p text:style-name="al">Een initiatiefvoorstel moet om in behandeling genomen te kunnen worden schriftelijk bij de voorzitter worden ingediend. Het bevat een ontwerpbeslissing waarop de raad kan besluiten. Het initiatiefvoorstel wordt direct na de indiening geplaatst in het openbare deel van het informatiesysteem van de raad.</text:p>
                </text:list-item>
                <text:list-item text:style-override="id1-3-2-2-5-7-3">
                  <text:number>2.</text:number>
                  <text:p text:style-name="al">Het presidium voorziet het voorstel zo snel mogelijk van een behandelplan. Het behandelplan wordt ter kennisname verzonden aan de raads- en commissieleden.</text:p>
                </text:list-item>
                <text:list-item text:style-override="id1-3-2-2-5-7-4">
                  <text:number> 3. </text:number>
                  <text:p text:style-name="al"/>
                  <text:list text:style-name="id1-3-2-2-5-7-4-3">
                    <text:list-item text:style-override="id1-3-2-2-5-7-4-3-1">
                      <text:number>a.</text:number>
                      <text:p text:style-name="al"> Het behandelplan, bedoeld in het tweede lid, houdt in ieder geval in het vragen van een reactie aan het college.</text:p>
                    </text:list-item>
                  </text:list>
                  <text:list text:style-name="id1-3-2-2-5-7-4-4">
                    <text:list-item text:style-override="id1-3-2-2-5-7-4-4-1">
                      <text:number>b.</text:number>
                      <text:p text:style-name="al">Voor de reactie van het college wordt een termijn van maximaal 10 weken vastgesteld.</text:p>
                    </text:list-item>
                  </text:list>
                </text:list-item>
                <text:list-item text:style-override="id1-3-2-2-5-7-5">
                  <text:number>4.</text:number>
                  <text:p text:style-name="al">De raadscommissie bespreekt het voorstel, zodra de reactie van het college is ontvangen dan wel na 10 weken. De raadscommissie voorziet het voorstel van een advies-besluit.</text:p>
                </text:list-item>
                <text:list-item text:style-override="id1-3-2-2-5-7-6">
                  <text:number>5.</text:number>
                  <text:p text:style-name="al">De indiener wordt in de gelegenheid gesteld om het eigen initiatiefvoorstel te verdedigen en kan daarbij indien gewenst plaats nemen op de plek van het college. Een raads- of commissielid van de fractie van de indiener kan namens deze fractie indien gewenst eveneens aan het debat deelnemen.”</text:p>
                </text:list-item>
                <text:list-item text:style-override="id1-3-2-2-5-7-7">
                  <text:number>6.</text:number>
                  <text:p text:style-name="al">Na behandeling in de raadscommissie wordt het voorstel ter besluitvorming in de eerstvolgende raad voorgelegd.</text:p>
                </text:list-item>
                <text:list-item text:style-override="id1-3-2-2-5-7-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5-8" text:style-name="artikel">
              <text:p text:style-name="artikel_kop_titel"><text:span text:style-name="artikel_kop_label">Artikel</text:span> <text:span text:style-name="artikel_kop_nr">35:</text:span> Collegevoorstel</text:p>
              <text:list text:style-name="id1-3-2-2-5-8-2">
                <text:list-item text:style-override="id1-3-2-2-5-8-2">
                  <text:number>1.</text:number>
                  <text:p text:style-name="al">Een voorstel van het college aan de raad, dat vermeld staat op de agenda van de raadsvergadering, kan niet worden ingetrokken zonder toestemming van de raad.</text:p>
                </text:list-item>
                <text:list-item text:style-override="id1-3-2-2-5-8-3">
                  <text:number>2.</text:number>
                  <text:p text:style-name="al">Als de raad van oordeel is dat een voorstel als bedoeld in het eerste lid voor advies terug moet worden gezonden aan het college, bepaalt de raad in welke vergadering het voorstel opnieuw geagendeerd wordt.</text:p>
                </text:list-item>
                <text:list-item text:style-override="id1-3-2-2-5-8-4">
                  <text:number>3.</text:number>
                  <text:p text:style-name="al">Als na de voorafgaande bespreking van het voorstel in de raadscommissie de commissie concludeert dat het voorstel niet besluitrijp is, zal het presidium dit voorstel niet als agendapunt voorstellen voor de volgende raadsvergadering.</text:p>
                </text:list-item>
              </text:list>
            </text:section>
            <text:section text:name="artikel_id1-3-2-2-5-9" text:style-name="artikel">
              <text:p text:style-name="artikel_kop_titel"><text:span text:style-name="artikel_kop_label">Artikel</text:span> <text:span text:style-name="artikel_kop_nr">36:</text:span> Interpellatie</text:p>
              <text:list text:style-name="id1-3-2-2-5-9-2">
                <text:list-item text:style-override="id1-3-2-2-5-9-2">
                  <text:number>1.</text:number>
                  <text:p text:style-name="al">Een raadslid kan een verzoek indienen om tijdens de eerstvolgende raadsvergadering aan het college vragen te stellen over een niet geagendeerd onderwerp. Het onderwerp vereist actualiteit en heeft voldoende politieke relevantie.</text:p>
                </text:list-item>
                <text:list-item text:style-override="id1-3-2-2-5-9-3">
                  <text:number>2.</text:number>
                  <text:p text:style-name="al">Verzoeken hiervoor worden de werkdag voorafgaand aan de vergaderdag uiterlijk 12.00 uur ingediend bij de griffie en direct doorgestuurd naar de raads- en commissieleden.</text:p>
                </text:list-item>
                <text:list-item text:style-override="id1-3-2-2-5-9-4">
                  <text:number>3.</text:number>
                  <text:p text:style-name="al">De voorzitter brengt het verzoek bij de vaststelling van de agenda van de eerstvolgende vergadering na indiening van het verzoek, in stemming. De raad bepaalt of de interpellatie zal worden gehouden.</text:p>
                </text:list-item>
                <text:list-item text:style-override="id1-3-2-2-5-9-5">
                  <text:number>4.</text:number>
                  <text:p text:style-name="al">De interpellatie vindt vervolgens plaats aan het begin van het debatgedeelte van de raadsvergadering tenzij er dringende redenen zijn om een ander moment te kiezen.</text:p>
                </text:list-item>
                <text:list-item text:style-override="id1-3-2-2-5-9-6">
                  <text:number>5.</text:number>
                  <text:p text:style-name="al">De interpellant voert als eerste het woord, waarna het aangesproken lid van het college als eerste kan reageren. Vervolgens volgt een debat waaraan de overige leden van de raad kunnen deelnemen, waarbij in principe wordt uitgegaan van maximaal twee termijnen voor raad en college. De interpellant kan indien gewenst als laatste het woord voeren.</text:p>
                </text:list-item>
              </text:list>
            </text:section>
            <text:section text:name="artikel_id1-3-2-2-5-10" text:style-name="artikel">
              <text:p text:style-name="artikel_kop_titel"><text:span text:style-name="artikel_kop_label">Artikel</text:span> <text:span text:style-name="artikel_kop_nr"> 37:</text:span> Schriftelijke vragen</text:p>
              <text:list text:style-name="id1-3-2-2-5-10-2">
                <text:list-item text:style-override="id1-3-2-2-5-10-2">
                  <text:number>1.</text:number>
                  <text:p text:style-name="al">Schriftelijke vragen worden kort en duidelijk geformuleerd. De vragen kunnen van een toelichting worden voorzien.</text:p>
                </text:list-item>
                <text:list-item text:style-override="id1-3-2-2-5-10-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10-4">
                  <text:number>3.</text:number>
                  <text:p text:style-name="al">Schriftelijke beantwoording vindt zo spoedig mogelijk plaats, in ieder geval binnen 30 dagen nadat de vragen zijn binnengekomen. Indien beantwoording niet binnen deze termijn kan plaatsvinden, stelt het verantwoordelijk lid van het college of de burgemeester de vragensteller hiervan gemotiveerd en met opgave van een nieuwe termijn in kennis. De nieuwe termijn is niet langer dan 30 dagen na de ontvangst van dit bericht. Het bericht wordt behandeld als een antwoord.</text:p>
                </text:list-item>
                <text:list-item text:style-override="id1-3-2-2-5-10-5">
                  <text:number>4.</text:number>
                  <text:p text:style-name="al">De antwoorden van het college of de burgemeester worden door tussenkomst van de griffier aan de leden van de raad toegezonden.</text:p>
                </text:list-item>
                <text:list-item text:style-override="id1-3-2-2-5-10-6">
                  <text:number>5.</text:number>
                  <text:p text:style-name="al">Indien het college niet binnen de daarvoor in lid 3 gestelde termijn de schriftelijke vragen heeft beantwoord, zal behandeling op de eerstkomende raadsvergadering na het verstrijken van die termijn plaatsvinden.</text:p>
                </text:list-item>
                <text:list-item text:style-override="id1-3-2-2-5-10-7">
                  <text:number>6.</text:number>
                  <text:p text:style-name="al">De vragensteller kan, bij schriftelijke beantwoording in de eerstvolgende raads- of commissievergadering, nadere inlichtingen vragen omtrent het door de burgemeester of college gegeven antwoord, tenzij de raad anders beslist.</text:p>
                </text:list-item>
              </text:list>
            </text:section>
            <text:section text:name="artikel_id1-3-2-2-5-11" text:style-name="artikel">
              <text:p text:style-name="artikel_kop_titel"><text:span text:style-name="artikel_kop_label">Artikel</text:span> <text:span text:style-name="artikel_kop_nr">38:</text:span> Mondelinge vragen</text:p>
              <text:list text:style-name="id1-3-2-2-5-11-2">
                <text:list-item text:style-override="id1-3-2-2-5-11-2">
                  <text:number>1.</text:number>
                  <text:p text:style-name="al">Tijdens elke raad is er een agendapunt mondelinge vragen.</text:p>
                </text:list-item>
                <text:list-item text:style-override="id1-3-2-2-5-11-3">
                  <text:number>2.</text:number>
                  <text:p text:style-name="al">Een lid van de raad heeft het recht om mondelinge vragen aan de burgemeester, wethouder en andere leden van de raad te stellen.</text:p>
                </text:list-item>
                <text:list-item text:style-override="id1-3-2-2-5-11-4">
                  <text:number>3.</text:number>
                  <text:p text:style-name="al">Het lid van de raad dat tijdens dit agendapunt vragen wil stellen, meldt de vragen de dag van de vergadering uiterlijk om 10.00 uur, schriftelijk bij de griffie. De voorzitter kan de raad gemotiveerd voorstellen een onderwerp tijdens het agendapunt mondelinge vragen niet aan de orde te stellen, indien hij het onderwerp niet voldoende nauwkeurig acht aangegeven, of indien het onderwerp in de raadsvergadering op dezelfde dag aan de orde komt.</text:p>
                </text:list-item>
                <text:list-item text:style-override="id1-3-2-2-5-11-5">
                  <text:number>4.</text:number>
                  <text:p text:style-name="al">De voorzitter bepaalt de volgorde waarin de aangemelde onderwerpen tijdens het agendapunt aan de orde komen.</text:p>
                </text:list-item>
                <text:list-item text:style-override="id1-3-2-2-5-11-6">
                  <text:number>5.</text:number>
                  <text:p text:style-name="al">Over de spreektijd per onderwerp voor de vragensteller, de wethouder, de burgemeester en de overige leden van de raad kan de voorzitter een orde voorstel doen aan de raad.</text:p>
                </text:list-item>
                <text:list-item text:style-override="id1-3-2-2-5-11-7">
                  <text:number>6.</text:number>
                  <text:p text:style-name="al">Per onderwerp wordt aan de vragensteller het woord verleend om een of meer vragen aan het college of de burgemeester te stellen en een korte toelichting daarop te geven.</text:p>
                </text:list-item>
                <text:list-item text:style-override="id1-3-2-2-5-11-8">
                  <text:number>7.</text:number>
                  <text:p text:style-name="al">Na beantwoording door het college of burgemeester krijgt de vragensteller desgewenst het woord om aanvullende vragen te stellen.</text:p>
                </text:list-item>
                <text:list-item text:style-override="id1-3-2-2-5-11-9">
                  <text:number>8.</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11-10">
                  <text:number>9.</text:number>
                  <text:p text:style-name="al">Tijdens het agendapunt mondelinge vragen kunnen geen moties worden ingediend en worden geen interrupties toegelaten.</text:p>
                </text:list-item>
              </text:list>
            </text:section>
            <text:section text:name="artikel_id1-3-2-2-5-12" text:style-name="artikel">
              <text:p text:style-name="artikel_kop_titel"><text:span text:style-name="artikel_kop_label">Artikel</text:span> <text:span text:style-name="artikel_kop_nr">39</text:span> </text:p>
              <text:p text:style-name="al">[vervallen]</text:p>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door de raad vast te stellen procedure. Het presidium doet hiertoe een voorstel aan de raad.</text:p>
            </text:section>
            <text:section text:name="artikel_id1-3-2-2-6-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door de raad vast testellen procedure. Het presidium doet hiertoe een voorstel aan bij de raad.</text:p>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2:</text:span> Verslag en verantwoording</text:p>
              <text:list text:style-name="id1-3-2-2-7-2-2">
                <text:list-item text:style-override="id1-3-2-2-7-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of gemeenschappelijk orgaan aan de orde zijn. Voor door de raad gewenste bespreking van dit verslag kan de voorzitter 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37,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7-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8-3" text:style-name="artikel">
              <text:p text:style-name="artikel_kop_titel"><text:span text:style-name="artikel_kop_label">Artikel</text:span> <text:span text:style-name="artikel_kop_nr">44:</text:span> Besluitenlijst van een besloten vergadering</text:p>
              <text:p text:style-name="al">Deze besluitenlijst wordt zo spoedig mogelijk ter vaststelling aangeboden. Tijdens deze vergadering neemt de raad een besluit over het al dan niet openbaar maken van de besluitenlijst. De vastgestelde besluitenlijst wordt door de voorzitter en de griffier ondertekend.</text:p>
            </text:section>
            <text:section text:name="artikel_id1-3-2-2-8-4" text:style-name="artikel">
              <text:p text:style-name="artikel_kop_titel"><text:span text:style-name="artikel_kop_label">Artikel</text:span> <text:span text:style-name="artikel_kop_nr">45:</text:span> Geheimhouding</text:p>
              <text:list text:style-name="id1-3-2-2-8-4-2">
                <text:list-item text:style-override="id1-3-2-2-8-4-2">
                  <text:number>1.</text:number>
                  <text:p text:style-name="al">Voor de afloop van de besloten vergadering beslist de raad overeenkomstig artikel 25, eerste lid, van de Gemeentewet of omtrent de inhoud van de stukken en het verhandelde geheimhouding zal gelden. De geheimhouding dient in acht te worden genomen door eenieder die bij de vergadering aanwezig is en door eenieder die op een andere wijze kennis heeft van de stukken. De raad kan besluiten de geheimhouding op te heffen.</text:p>
                </text:list-item>
                <text:list-item text:style-override="id1-3-2-2-8-4-3">
                  <text:number>2.</text:number>
                  <text:p text:style-name="al">Voor de procedure omtrent de geheime stukken wordt verwezen naar hetgeen in het door de raad vastgestelde ‘Protocol geheimhouding en besloten vergaderingen’ omtrent ‘geheimhouding’ is vastgelegd.</text:p>
                </text:list-item>
              </text:list>
            </text:section>
            <text:section text:name="artikel_id1-3-2-2-8-5"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7:</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blijk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48:</text:span> Geluid- en beeldregistraties</text:p>
              <text:p text:style-name="al">Degenen die in de vergaderzaal tijdens de openbare raadsvergadering geluid- dan wel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0:</text:span> Inwerkingtreding, citeertitel en overgangsrecht</text:p>
              <text:list text:style-name="id1-3-2-2-10-3-2">
                <text:list-item text:style-override="id1-3-2-2-10-3-2">
                  <text:number>1.</text:number>
                  <text:p text:style-name="al">Dit Reglement treedt in werking op 16 maart 2022.</text:p>
                </text:list-item>
                <text:list-item text:style-override="id1-3-2-2-10-3-3">
                  <text:number>2.</text:number>
                  <text:p text:style-name="al">Dit Reglement kan worden aangehaald als ‘Reglement van Orde voor de vergaderingen van de raad 2021’.</text:p>
                </text:list-item>
                <text:list-item text:style-override="id1-3-2-2-10-3-4">
                  <text:number>3.</text:number>
                  <text:p text:style-name="al">Met ingang van de inwerkingtreding vervalt het Reglement van Orde voor de vergaderingen van de raad van de gemeente Zoetermeer, vastgesteld in de openbare vergadering van de raad op 5 maart 2018.</text:p>
                </text:list-item>
              </text:list>
              <text:p text:style-name="al"/>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Toelichting op artikel 1</text:span>
        </text:p>
          <text:p text:style-name="al">1d: Onder ‘aanhangig’ wordt verstaan aan de orde / in behandeling zijnde.</text:p>
          <text:p text:style-name="al"/>
          <text:p text:style-name="al">
          <text:span text:style-name="nadrukvet">Toelichting op artikel 2</text:span>
        </text:p>
          <text:p text:style-name="al">De burgemeester is voorzitter van de raad. Artikel 125, derde lid, van de Grondwet en artikel 9 van de Gemeentewet schrijven dit dwingend voor. In artikel 77 eerste lid van de Gemeentewet staat dat de raad mag bepalen welk lid van de raad belast wordt met de waarneming van het voorzitterschap van de raad.</text:p>
          <text:p text:style-name="al"/>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Toelichting op artikel 3</text:span>
        </text:p>
          <text:p text:style-name="al">De raad is verplicht een griffier te benoemen (artikel 107 Gemeentewet). De griffier is in eerste instantie verantwoordelijk voor de bijstand aan de raad. Hij is in principe in elke vergadering van de raad aanwezig.</text:p>
          <text:p text:style-name="al"/>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 cetera zijn niet in dit reglement opgenomen, aangezien dat beter geregeld kan worden in de ambtsinstructie voor de griffier, die de raad vaststelt. In de instructie voor de griffier zijn de taken en bevoegdheden van de griffier uitgewerkt.</text:p>
          <text:p text:style-name="al"/>
          <text:p text:style-name="al">
          <text:span text:style-name="nadrukvet">Toelichting op artikel 5</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die de geloofsbrieven onderzoek brengt verslag uit. Dit kan zowel mondeling als schriftelijk. 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de verkiezingen. Het onderzoek van de geloofsbrief strekt zich niet uit tot de geldigheid van de kandidatenlijst en va de lijstverbindingen (artikel V4, lid 2 Kieswet).</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De mogelijkheid van beroep bij de Raad van State tegen de beslissing tot toelating als lid van de raad is vervallen door inwerkingtreding van de Wet dualisering gemeentebestuur in 2002. Het vijfde lid geeft invulling aan een leemte in de Gemeentewet. Uit de Kieswet vloeit het geloofsbrieven onderzoek van raadsleden voort. Aangezien de wethouder geen gekozen volksvertegenwoordiger is, is hierover niets in de Kieswet geregeld.</text:p>
          <text:p text:style-name="al"/>
          <text:p text:style-name="al">De Gemeentewet geeft wel aan welke formele eisen gesteld worden aan een wethouder maar niet op welk moment deze getoetst worden.</text:p>
          <text:p text:style-name="al"/>
          <text:p text:style-name="al">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lid 2 Gemeentewet).</text:p>
          <text:p text:style-name="al"/>
          <text:p text:style-name="al">
          <text:span text:style-name="nadrukvet">Toelichting op artikel 6</text:span>
        </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
          <text:span text:style-name="nadrukvet">Toelichting op artikel 7</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in het presidium. Op deze wijze houdt het presidium invloed op de datum, het tijdstip en de plaats van de vergadering, ook als vergaderingen niet op het gebruikelijke tijdstip plaatsvinden.</text:p>
          <text:p text:style-name="al"/>
          <text:p text:style-name="al">
          <text:span text:style-name="nadrukvet">Toelichting op artikel 8</text:span>
        </text:p>
          <text:p text:style-name="al">In artikel 19, eerste lid van de Gemeentewet is bepaald dat de burgemeester de leden van de raad schriftelijk uitnodigt voor de vergadering. Een schriftelijke oproep behelst tevens een digitaal gestuurde uitnodiging.</text:p>
          <text:p text:style-name="al"/>
          <text:p text:style-name="al">Het bericht vermeldt de dag, tijdstip en plaats van de vergadering. Het tweede lid stelt verplicht dat de agenda en de daarbij behorende stukken, tegelijkertijd met de oproep aan de leden worden verzonden. De in artikel 25, eerste en tweede lid, Gemeentewet bedoelde stukken, zijn stukken ten aanzien waarvan geheimhouding is opgelegd. Hier wordt melding van gemaakt op de stukken.</text:p>
          <text:p text:style-name="al"/>
          <text:p text:style-name="al">
          <text:span text:style-name="nadrukvet">Toelichting op artikel 9</text:span>
        </text:p>
          <text:p text:style-name="al">Het presidium bepaalt hoe de agenda eruit komt te zien. Het versturen van de agenda en stukken is geregeld in dit artikel. Dit is echter een voorlopige agenda. In de dagelijkse praktijk van de gemeente zal het niet altijd mogelijk zijn om 21 dagen voor de vergadering een agenda op te stellen. De voorzitter kan na het verzenden van de schriftelijke oproep zo nodig een aanvullende agenda en stukken rondsturen. Dit kan echter niet tot op het laatste moment, maar tot uiterlijk drie dagen voor de aanvang van de vergadering. Het tweede lid heeft tot doel om de raad een actievere rol te geven in de opstelling van de raadsagenda. Het derde lid vloeit voort uit de verplichting van het college om de raad van voldoende informatie te voorzien. Als de raad niet voldoende op de hoogte is van de inhoud en strekking van een onderwerp, is het niet gewenst dat de raad zich over dit onderwerp uitspreekt.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
          <text:p text:style-name="al">
          <text:span text:style-name="nadrukvet">Toelichting op artikel 10</text:span>
        </text:p>
          <text:p text:style-name="al">Dit artikel is een nadere uitwerking van artikel 21, tweede lid, van de Gemeentewet en voorziet in de mogelijkheid dat wethouders door de raad worden uitgenodigd om aan de beraadslagingen deel te nemen.</text:p>
          <text:p text:style-name="al"/>
          <text:p text:style-name="al">
          <text:span text:style-name="nadrukvet">Toelichting op artikel 11</text:span>
        </text:p>
          <text:p text:style-name="al">Met dit artikel wordt invulling gegeven aan het voorschrift van artikel 19, tweede lid, van de Gemeentewet. Voor wat betreft de wijze van publicatie is aangesloten bij artikel 3:12 van de Algemene wet bestuursrecht.</text:p>
          <text:p text:style-name="al"/>
          <text:p text:style-name="al">
          <text:span text:style-name="nadrukvet">Toelichting op artikel 12</text:span>
        </text:p>
          <text:p text:style-name="al">De verplichting tot het hebben van een presentielijst vloeit voort uit artikel 20 Gemeentewet. De handtekeningen op de presentielijst zijn bedoeld om formeel vast te stellen, dat het vergaderquorum aanwezig is. De lijst kan niet dienen om het stemquorum vast te stellen; daarvoor geldt artikel 29 van de Gemeentewet. 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Toelichting op artikel 13</text:span>
        </text:p>
          <text:p text:style-name="al">De griffier is in elke vergadering aanwezig en heeft daarom een eigen zitplaats. De voorzitter kan na overleg in het seniorenconvent de indeling herzien, indien daartoe aanleiding bestaat. De wethouders zijn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vet">Toelichting op artikel 14</text:span>
        </text:p>
          <text:p text:style-name="al">De vergadering kan beginnen, als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Toelichting op artikel 16</text:span>
        </text:p>
          <text:p text:style-name="al">Derden hebben het recht om de vergadering toe te spreken over alle onderwerpen die de gemeente met uitzondering van de onderwerpen zoals die in het 3e lid zijn benoemd alsmede de agenda, het verslag, de lijst ingekomen stukken en dergelijke.</text:p>
          <text:p text:style-name="al"/>
          <text:p text:style-name="al">
          <text:span text:style-name="nadrukvet">Toelichting op artikel 17</text:span>
        </text:p>
          <text:p text:style-name="al">Dit artikel regelt de verslagleggende taak van de griffier en de wijze waarop het verslag wordt vastgesteld. Het maken van een verslag is niet verplicht. In de Gemeentewet wordt alleen gesproken over de verplichting om een besluitenlijst openbaar te maken (artikel 23, vijfde lid Gemeentewet). Zoetermeer kiest voor zowel de wettelijke verplichte besluitenlijst als voor een woordelijk verslag (notulen). De notulen worden toegezonden aan de raadsleden, de voorzitter, wethouders, griffier en gemeentesecretaris. De ontwerpbesluitenlijst wordt zeer snel na de vergadering digitaal verstuurd aan de leden van de raad. De besluitenlijst wordt tegelijkertijd met de schriftelijke oproep verstuurd aan de leden en overige personen die het woord gevoerd hebben. Omdat wethouders de burgemeester, de griffier en de secretaris ook het woord kunnen voeren in de vergadering, kunnen zij tevens een voorstel tot verandering van het verslag aan de raad doen. Een voorstel tot verandering dient voorafgaand aan de vergadering schriftelijk te worden ingediend. De griffier verleent de ambtelijke ondersteuning van de raad. Daarom is de griffier aangewezen om voorstellen tot wijzigingen van het verslag in ontvangst te nemen, het verslag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dit vermeld te worden in het verslag. Hetzelfde geldt voor wethouders.</text:p>
          <text:p text:style-name="al"/>
          <text:p text:style-name="al">
          <text:span text:style-name="nadrukvet">Toelichting op artikel 18</text:span>
        </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ze worden wekelijks gebundeld en aan de raad verzonden. Zij komen niet voor op de Lijst ingekomen stukken. Verder bewaakt de voorzitter de orde van de vergadering. De raad stelt op voorstel van het presidium de wijze van afdoening van de ingekomen stukken vast.</text:p>
          <text:p text:style-name="al"/>
          <text:p text:style-name="al">
          <text:span text:style-name="nadrukvet">Toelichting op artikel 19</text:span>
        </text:p>
          <text:p text:style-name="al">Als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niet zijnde een stemverklaring, dient de voorzitter niet te honoreren. De beraadslaging over een motie vindt niet plaats in afzonderlijke termijnen, maar gelijktijdig met de beraadslaging over het betreffende, aan de orde zijnde onderwerp.</text:p>
          <text:p text:style-name="al"/>
          <text:p text:style-name="al">
          <text:span text:style-name="nadrukvet">Toelichting op artikel 20</text:span>
        </text:p>
          <text:p text:style-name="al">De voorzitter doet de raad een voorstel tot het instellen van een spreektijdregeling en de raad neemt een besluit.</text:p>
          <text:p text:style-name="al"/>
          <text:p text:style-name="al">
          <text:span text:style-name="nadrukvet">Toelichting op artikel 21</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 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1 is slechts een aanvulling op de Gemeentewet. Een besluit van de voorzitter om iemand het woord te ontnemen is een op feitelijk handelen gerichte beslissing met een intern karakter. Dit is geen besluit in de zin van artikel 1:3 Awb. (JB 9 (2002) 138). Onder interruptie is overigens niet te verstaan het geven van tekenen van goed- of afkeuring; deze uitingen worden beschouwd als verstoringen van de orde. Voor wat betreft de handhaving van de orde op de publieke tribune wordt verwezen naar artikel 47 lid 2 van dit reglement.</text:p>
          <text:p text:style-name="al"/>
          <text:p text:style-name="al">
          <text:span text:style-name="nadrukvet">Toelichting op artikel 22</text:span>
        </text:p>
          <text:p text:style-name="al">Deze bepaling is noodzakelijk in verband met het in artikel 22 Gemeentewet geregelde verschoningsrecht. In artikel 10 van dit reglement heeft de raad bepaald dat wethouders aan de beraadslagingen kunnen deelnemen. De burgemeester heeft het recht (het woord te voeren en) deel te nemen aan de beraadslagingen op grond van artikel 21, eerste lid van de Gemeentewet. Daarnaast kan de raad bepalen dat de griffier en de gemeentesecretaris kunnen deelnemen aan de beraadslagingen.</text:p>
          <text:p text:style-name="al"/>
          <text:p text:style-name="al">In het tweede lid wordt het begrip ‘beslissing’ gebruikt. Het gaat hier namelijk niet om het besluitbegrip in de zin van de Algemene wet bestuursrecht.</text:p>
          <text:p text:style-name="al"/>
          <text:p text:style-name="al">
          <text:span text:style-name="nadrukvet">Toelichting op artikel 23</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Toelichting op artikel 24</text:span>
        </text:p>
          <text:p text:style-name="al">Stemverklaringen zullen kort moeten zijn en mogen niet het karakter krijgen van een derde termijn, als laatste reactie op de vorige spreker. De stemverklaringen worden gegeven vóór de hoofdelijke oproep van de leden tot de stemming begint.</text:p>
          <text:p text:style-name="al"/>
          <text:p text:style-name="al">
          <text:span text:style-name="nadrukvet">Toelichting op artikel 25</text:span>
        </text:p>
          <text:p text:style-name="al">Als een lid te kennen geeft een hoofdelijke stemming te wensen, moet de stemming plaatsvinden. De raad heeft niet de bevoegdheid om van deze bepaling van artikel 32 van de Gemeentewet af te wijken. Vraagt niemand stemming, dan wordt het voorstel geacht te zijn aangeno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5. 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In deze uitspraak geeft de Afdeling het rechtsbeginsel neergelegd in artikel 2:4 Awb voorrang boven hetgeen in artikel 28 Gemeentewet is bepaald. Over de mogelijke gevolgen van de uitspraak adviseert Minister Remkes in zijn beschouwing van 19 mei 2003: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hoe individuele raadsleden door hun handelen de schijn van belangenverstrengeling kunnen wekken en hoe dat voorkomen kan worden (en dit bijv. opnemen in de gedragscode); uiteraard is de gedragscode in juridische zin niet bindend, dit is tevens niet wenselijk.” 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Toelichting op artikel 26</text:span>
        </text:p>
          <text:p text:style-name="al">Voor meer informatie over een amendement of een motie (betekenis, indiening e.d.) wordt verwezen naar de artikelen 1, 30 en 31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Toelichting op artikel 27</text:span>
        </text:p>
          <text:p text:style-name="al">Dit artikel gaat niet over het toelaten van raadsleden tot de raad: hiervoor is een aparte regeling.</text:p>
          <text:p text:style-name="al">Het reglement van orde gaat vooralsnog uit van een stemming doormiddel van een behoorlijk ingevuld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Bij een benoeming stelt de raad een specifiek persoon (raadslid, wethouder) aan in een bepaald ambt. Op het stembiljet wordt de naam van de te benoemen persoon (of personen in geval van meerdere vacatures) met daarachter de opties ‘voor’ en ‘tegen’ vermeld. Het gaat hier overigens niet over de benoeming tot raadslid, dit is een heel ander soort benoeming dat in artikel 5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Op de stembiljetten kunnen de namen van de aanbevolen personen te worden vermeld met daarachter de opties ‘voor’ en ‘tegen’ én een vrije ruimte waar een kandidaat van eigen keuze kan worden ingevuld.</text:p>
          <text:p text:style-name="al"/>
          <text:p text:style-name="al">
          <text:span text:style-name="nadrukvet">Toelichting op artikel 29</text:span>
        </text:p>
          <text:p text:style-name="al">In dit artikel wordt een nadere uitwerking gegeven van hetgeen in artikel 31, derde lid van de Gemeentewet is voorgeschreven.</text:p>
          <text:p text:style-name="al"/>
          <text:p text:style-name="al">
          <text:span text:style-name="nadrukvet">Toelichting op artikel 30</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
          <text:p text:style-name="al">
          <text:span text:style-name="nadrukvet">Toelichting op artikel 32</text:span>
        </text:p>
          <text:p text:style-name="al">De voorzitter legt aan de raad ter beslissing voor of er inderdaad sprake is van een voorstel van orde. Als een voorstel van orde wordt gedaan, geeft de indiener direct zijn argumenten voor het voorstel van orde. Daarna kan de voorzitter aan de andere fracties de gelegenheid geven om eenmaal andere argumenten voor of tegen te geven. Daarna wordt gestemd. </text:p>
          <text:p text:style-name="al">Bij staken van stemmen is het voorstel niet aangenomen (artikel 32, lid 4 Gemeentewet is hierop niet van toepassing). Een voorstel van orde betreft bijvoorbeeld het schorsen van de vergadering voor een pauze. Als het gaat om een niet geagendeerd voorstel, dient de procedure van een initiatiefvoorstel gevolgd te worden (artikel 34).</text:p>
          <text:p text:style-name="al"/>
          <text:p text:style-name="al">
          <text:span text:style-name="nadrukvet">Toelichting op artikel 34</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 In artikel 147a, eerste lid, van de Gemeentewet is dit bepaald en in artikel 34 van het Reglement van orde zijn hiervoor nadere regels gesteld. </text:p>
          <text:p text:style-name="al">In het eerste lid artikel 34 is opgenomen dat een voorstel, om in behandeling te worden genomen, schriftelijk bij de voorzitter moet worden ingediend. Initiatiefvoorstellen worden op het openbaar deel van het raadsinformatiesysteem geplaatst. De vorm bij de indiening is vrij maar om het te kunnen behandelen dient het format voor een raadsbesluit gebruikt te worden. Dit kan in samenwerking met de griffie.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tweede lid, het initiatiefvoorstel toch aan de agenda toe te voegen. </text:p>
          <text:p text:style-name="al"/>
          <text:p text:style-name="al">
          <text:span text:style-name="nadrukvet">Toelichting op artikel 35</text:span>
        </text:p>
          <text:p text:style-name="al">Dit artikel heeft betrekking op het agenderingsrecht van de raad. Dit artikel bepaalt dat een voorstel, zodra het vermeld staat op de agenda van de raad, niet door het college teruggenomen kan worden. De agenda wordt door het presidium opgemaakt tegelijk met de agenda’s van de commissievergaderingen. De raad is de enige die een voorstel voor een verordening of een ander voorstel kan agenderen, dan het college heeft voorbereid. Als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n door het college verder voorbereid is, opnieuw behandeld wordt. De raad kan dit in dezelfde raadsvergadering regelen, maar de raad kan dit ook aan het presidium overlaten.</text:p>
          <text:p text:style-name="al"/>
          <text:p text:style-name="al">Als de commissie concludeert dat een voorstel niet besluitrijp is, doet het presidium de raad een voorstel:</text:p>
          <text:list text:style-name="id1-3-2-3-111">
            <text:list-item text:style-override="id1-3-2-3-111-1">
              <text:number>•</text:number>
              <text:p text:style-name="al">om het stuk toch in de eerstkomende raadsvergadering te behandelen in aangepaste vorm, of</text:p>
            </text:list-item>
            <text:list-item text:style-override="id1-3-2-3-111-2">
              <text:number>•</text:number>
              <text:p text:style-name="al">het stuk helemaal van de agenda te halen.</text:p>
            </text:list-item>
          </text:list>
          <text:p text:style-name="al">Het is dus niet de wethouder die het stuk ‘mee terugneemt naar het college’, of intrekt. In de praktijk gebeurt het aanpassen van een voorstel of het van de agenda afhalen van een stuk in goed overleg tussen commissie en wethouder(s).</text:p>
          <text:p text:style-name="al"/>
          <text:p text:style-name="al">
          <text:span text:style-name="nadrukvet">Toelichting op artikel 36</text:span>
        </text:p>
          <text:p text:style-name="al">Dit artikel stelt nadere regels aan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 is verlof van de raad voor nodig. Het onderwerp moet enige politieke zwaarte en actualiteit hebben. Dit is ter beoordeling van de gemeenteraad, die bij gewone meerderheid beslist over toelating van de interpellatie.</text:p>
          <text:p text:style-name="al"/>
          <text:p text:style-name="al">
          <text:span text:style-name="nadrukvet">Toelichting op artikel 37</text:span>
        </text:p>
          <text:p text:style-name="al">Het vragenrecht geeft aan de leden van de raad het recht informatie te vragen over aangelegenheden die tot de bevoegdheid van het college of de burgemeester behoren. Het karakter van deze vragen is primair van informatieve strekking, waarbij enige politieke relevantie gewenst is. Op grond van deze bepaling kan een raadslid schriftelijke vragen stellen aan het college of de burgemeester, al naar gelang wie verantwoordelijk is. De verantwoordelijke portefeuillehouder dient de vragensteller gemotiveerd in kennis te stellen, als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Toelichting op artikel 38</text:span>
        </text:p>
          <text:p text:style-name="al">Bewust is er gekozen voor een algemene regeling van de mondelinge vragen. Het karakter van de mondelinge vragen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In het derde lid is een aanmeldingstermijn voor vragen opgenomen vanwege het feit dat wethouders moeten worden uitgenodigd om antwoord te kunnen geven op de vragen van raadsleden.</text:p>
          <text:p text:style-name="al"/>
          <text:p text:style-name="al">
          <text:span text:style-name="nadrukvet">Toelichting op artikel 39</text:span>
        </text:p>
          <text:p text:style-name="al">In dit artikel wordt een procedurele uitwerking gegeven van de inlichtingenplicht die het college en de burgemeester hebben ten opzichte van de raad, als bedoeld in de artikelen 169, derde lid, en 180, derde lid van de Gemeentewet.</text:p>
          <text:p text:style-name="al"/>
          <text:p text:style-name="al">
          <text:span text:style-name="nadrukvet">Toelichting op artikel 42</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 In het eerste lid van dit artikel is een regeling getroffen voor mondelinge verslaglegging (uiteraard kan ook een ander moment worden gekozen). En wordt aangegeven dat bespreking in een commissie kan plaatsvinden. Indien de gemeente geen commissies heeft kan hier een ander daarvoor geëigend overlegorgaan worden opgenomen. In het tweede lid wordt de mogelijkheid tot het stellen van schriftelijke vragen aangegeven, overeenkomstig de regels, daarvoor gesteld in artikel 37. Het derde lid bevat de procedure voor de ter verantwoording roeping, die aansluit bij de regels voor inlichtingen. 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Toelichting op artikel 43</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text:p>
          <text:p text:style-name="al"/>
          <text:p text:style-name="al">
          <text:span text:style-name="nadrukvet">Toelichting op artikel 44</text:span>
        </text:p>
          <text:p text:style-name="al">In dit artikel wordt uitwerking gegeven aan artikel 23, derde lid, van de Gemeentewet. In overeenstemming met artikel 17 is de griffier verantwoordelijk voor het verslag van de raadsvergadering. Dit geldt ook voor het verslag van een besloten vergadering, dat niet openbaar wordt gemaakt, tenzij de raad anders beslist.</text:p>
          <text:p text:style-name="al"/>
          <text:p text:style-name="al">
          <text:span text:style-name="nadrukvet">Toelichting op artikel 45</text:span>
        </text:p>
          <text:p text:style-name="al">Hetgeen besproken wordt in een besloten vergadering, valt niet van rechtswege onder de geheimhoudingsplicht. Daarvoor is toepassing van de procedure volgens artikel 25 en artikel 55 van de Gemeentewet noodzakelijk.</text:p>
          <text:p text:style-name="al"/>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55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Toelichting op artikel 46</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55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Toelichting op artikel 47</text:span>
        </text:p>
          <text:p text:style-name="al">De hier aangeven procedurebepalingen zijn gebaseerd op de in artikel 26, eerste en tweede lid, van de Gemeentewet gegeven bevoegdheid aan de voorzitter van de raad om toehoorders die de orde verstoren, kan doen vertrekken en bij volharding in hun gedrag de toegang kan ontzeggen.</text:p>
          <text:p text:style-name="al"/>
          <text:p text:style-name="al">
          <text:span text:style-name="nadrukvet">Toelichting op artikel 48</text:span>
        </text:p>
          <text:p text:style-name="al">Aangezien de vergaderingen van een de raad in principe openbaar zijn, kunnen radio- en tv-stations geluids- en beeldregistraties maken. Dit is uiteraard niet het geval als het een besloten vergadering betr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80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van de raad 2021</meta:user-defined>
    <dc:language>nl</dc:language>
    <meta:user-defined meta:name="OVERHEIDop.locatietype/OVERHEIDop.gebiedsmarkering">Gemeente</meta:user-defined>
    <meta:user-defined meta:name="DC.title">Reglement van Orde voor de vergaderingen van de raad 2021</meta:user-defined>
    <meta:user-defined meta:name="DCTERMS.W3CDTF/DCTERMS.available">2022-02-16</meta:user-defined>
    <meta:user-defined meta:name="DCTERMS.W3CDTF/OVERHEIDop.jaargang">2022</meta:user-defined>
    <meta:user-defined meta:name="OVERHEIDop.publicationIssue">68000</meta:user-defined>
    <meta:user-defined meta:name="OVERHEIDop.betreftRegeling">CVDR672896_1</meta:user-defined>
    <meta:user-defined meta:name="xs:date/OVERHEIDop.startdatum">2022-03-16</meta:user-defined>
    <meta:user-defined meta:name="OVERHEIDop.GmbID/DC.identifier">gmb-2022-68000</meta:user-defined>
    <meta:user-defined meta:name="OVERHEIDop.versieInformatie"/>
  </office:meta>
</office:document-meta>
</file>