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Korenbloem 4 (kavel 18): bouw linkerkan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orenbloem 4 (kavel 18) in Geesteren</text:p>
            <text:p text:style-name="common-al">Project: het bouwen van de linkerkant van een 2-onder-1-kap woning</text:p>
            <text:p text:style-name="common-al">Ingekomen: 24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26</meta:user-defined>
    <meta:user-defined meta:name="DCTERMS.abstract">het bouwen van de linkerkant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Geesteren, De Korenbloem 4 (kavel 18): bouw linkerkant van een 2-onder-1-kap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680</meta:user-defined>
    <meta:user-defined meta:name="OVERHEIDop.GmbID/DC.identifier">gmb-2022-680</meta:user-defined>
    <meta:user-defined meta:name="OVERHEIDop.versieInformatie"/>
  </office:meta>
</office:document-meta>
</file>