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eriode van plaatsing unit Kamvaren te Bavel en Rat Verleghstraat (P5) te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Kenmerk: Z2022-000227</text:p>
            <text:p text:style-name="common-al">Verleend: 14-02-2022</text:p>
            <text:p text:style-name="common-al">Locatie: parkeerterrein Kamvaren te Bavel en Rat Verleghstraat (P5) te Breda</text:p>
            <text:p text:style-name="common-al">Omschrijving: Vergunning plaatsen van voorwerpen ingevolge artikel 2:4 A van de Algemene Plaatselijke Verordening Breda 2018</text:p>
            <text:p text:style-name="common-al">Periode: Kamvaren van 10-03-2022 tot en met 18-03-2022 Rat Verleghstraat (P5) te Breda van 14-03-2022 tot en met 18-03-2022</text:p>
            <text:p text:style-name="common-al">Burgemeester en wethouders maken bekend dat zij op 14-02-2022 een gewijzigde vergunning voor het plaatsen van voorwerpen hebben verleend op de locatie parkeerterrein Kamvaren te Bavel en Rat Verleghstraat (P5) t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799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9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9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227</meta:user-defined>
    <meta:user-defined meta:name="DCTERMS.abstract">een alu-paviljoen, een unit en 2 dixies</meta:user-defined>
    <dc:language>nl</dc:language>
    <meta:user-defined meta:name="OVERHEIDop.locatietype/OVERHEIDop.gebiedsmarkering">Punt</meta:user-defined>
    <meta:user-defined meta:name="OVERHEIDop.locatietype/OVERHEIDop.gebiedsmarkering">Punt</meta:user-defined>
    <meta:user-defined meta:name="DC.title">RECTIFICATIE periode van plaatsing unit Kamvaren te Bavel en Rat Verleghstraat (P5) te Breda</meta:user-defined>
    <meta:user-defined meta:name="DCTERMS.W3CDTF/DCTERMS.available">2022-02-16</meta:user-defined>
    <meta:user-defined meta:name="DCTERMS.W3CDTF/OVERHEIDop.jaargang">2022</meta:user-defined>
    <meta:user-defined meta:name="OVERHEIDop.publicationIssue">67999</meta:user-defined>
    <meta:user-defined meta:name="OVERHEIDop.GmbID/DC.identifier">gmb-2022-67999</meta:user-defined>
    <meta:user-defined meta:name="OVERHEIDop.versieInformatie"/>
  </office:meta>
</office:document-meta>
</file>