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koop snippergroen Achterste Molenweg 15 en 17 in Epe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Epe heeft het voornemen om 2 stroken snippergroen aan de Achterste Molenweg 15 en 17 in Epe te verkopen. De stroken snippergroen grenzen (alleen) aan de eigendommen van de beoogde kopers. Daarmee zijn de beoogde kopers – op grond van de Beleidsnotitie verkoop snippergroen – de enige serieuze gegadigden voor deze aankoop. De gemeente Epe zal 4 weken na de datum van deze publicatie overgaan tot verkoop en overdracht van het snippergroen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799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9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9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pe</meta:user-defined>
    <meta:user-defined meta:name="OVERHEID.Gemeente/DCTERMS.publisher">Ep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oorgenomen verkoop snippergroen Achterste Molenweg 15 en 17 in Epe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998</meta:user-defined>
    <meta:user-defined meta:name="OVERHEIDop.GmbID/DC.identifier">gmb-2022-67998</meta:user-defined>
    <meta:user-defined meta:name="OVERHEIDop.versieInformatie"/>
  </office:meta>
</office:document-meta>
</file>