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ldwar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8713</text:p>
            <text:p text:style-name="common-al">Voor de activiteit(en): Bouwen</text:p>
            <text:p text:style-name="common-al">Voor: het afbreken van kleine schuur en terugplaatsen grote schuur en overkapping aan voorzijde woning</text:p>
            <text:p text:style-name="common-al">Locatie: Schooldwarsstraat 26</text:p>
            <text:p text:style-name="common-al">Datum ontvangst: 5 februar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6799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9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9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Schooldwarsstraat 26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90</meta:user-defined>
    <meta:user-defined meta:name="OVERHEIDop.GmbID/DC.identifier">gmb-2022-67990</meta:user-defined>
    <meta:user-defined meta:name="OVERHEIDop.versieInformatie"/>
  </office:meta>
</office:document-meta>
</file>