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inrit , Mensinksdijkje 1 7433AM Schalkhaar, [DPV00D02921] Diepenveen D 2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544</text:p>
            <text:p text:style-name="common-al">Verzenddatum besluit: 14-02-2022</text:p>
            <text:p text:style-name="common-al">Locatie: Mensinksdijkje 1 7433AM Schalkhaar, [DPV00D02921] Diepenveen D 2921.</text:p>
            <text:p text:style-name="common-al">Projectomschrijving: het realiseren van een in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9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011544</meta:user-defined>
    <meta:user-defined meta:name="DCTERMS.abstract">het realiseren van een inrit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inrit , Mensinksdijkje 1 7433AM Schalkhaar, [DPV00D02921] Diepenveen D 2921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88</meta:user-defined>
    <meta:user-defined meta:name="OVERHEIDop.GmbID/DC.identifier">gmb-2022-67988</meta:user-defined>
    <meta:user-defined meta:name="OVERHEIDop.versieInformatie"/>
  </office:meta>
</office:document-meta>
</file>