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gedeeltelijk herstellen fundering woning Raadhuisstraat 6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9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en reguliere voorbereidingsprocedure voor het gedeeltelijk herstellen fundering woning Raadhuisstraat 60 Koog a/d 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87</meta:user-defined>
    <meta:user-defined meta:name="OVERHEIDop.GmbID/DC.identifier">gmb-2022-67987</meta:user-defined>
    <meta:user-defined meta:name="OVERHEIDop.versieInformatie"/>
  </office:meta>
</office:document-meta>
</file>