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 P.C. Hooftlaan 1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28128</text:p>
            <text:p text:style-name="common-al">Voor de activiteit(en): Bouwen</text:p>
            <text:p text:style-name="common-al">Voor: wijzigen van de hoofdingang/reclame uitingen Action </text:p>
            <text:p text:style-name="common-al">Locatie: P.C. Hooftlaan 184</text:p>
            <text:p text:style-name="common-al">Datum ontvangst: 31 januari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6798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98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98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 P.C. Hooftlaan 184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982</meta:user-defined>
    <meta:user-defined meta:name="OVERHEIDop.GmbID/DC.identifier">gmb-2022-67982</meta:user-defined>
    <meta:user-defined meta:name="OVERHEIDop.versieInformatie"/>
  </office:meta>
</office:document-meta>
</file>