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Oudetrijne G 85 Oldelamer</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de locatie kadastraal Oudetrijne G 85 Oldelamer. De aanvraag is geregistreerd onder zaaknummer OV-2022-0815. De aanvraag betreft:</text:p>
            <text:p text:style-name="common-al">aanpassen watersysteem Oldelame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79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Oudetrijne G 85 Oldelamer</meta:user-defined>
    <meta:user-defined meta:name="DCTERMS.W3CDTF/DCTERMS.available">2022-02-16</meta:user-defined>
    <meta:user-defined meta:name="DCTERMS.W3CDTF/OVERHEIDop.jaargang">2022</meta:user-defined>
    <meta:user-defined meta:name="OVERHEIDop.publicationIssue">67980</meta:user-defined>
    <meta:user-defined meta:name="OVERHEIDop.GmbID/DC.identifier">gmb-2022-67980</meta:user-defined>
    <meta:user-defined meta:name="OVERHEIDop.versieInformatie"/>
  </office:meta>
</office:document-meta>
</file>