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rinkseweg 7 in Toldijk,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ingediend voor een omgevingsvergunning. De aanvraag is geregistreerd onder kenmerk 18769118. De aanvraag gaat over het plaatsen van een mantelzorgwoning aan de Kruisbrinkseweg 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uisbrinkseweg 7 in Toldijk, het plaatsen van een mantelzorgwoning</meta:user-defined>
    <meta:user-defined meta:name="DCTERMS.W3CDTF/DCTERMS.available">2022-01-06</meta:user-defined>
    <meta:user-defined meta:name="DCTERMS.W3CDTF/OVERHEIDop.jaargang">2022</meta:user-defined>
    <meta:user-defined meta:name="OVERHEIDop.externeBijlage">publiceerbare aanvraag|exb-2022-818</meta:user-defined>
    <meta:user-defined meta:name="OVERHEIDop.publicationIssue">6798</meta:user-defined>
    <meta:user-defined meta:name="OVERHEIDop.GmbID/DC.identifier">gmb-2022-6798</meta:user-defined>
    <meta:user-defined meta:name="OVERHEIDop.versieInformatie"/>
  </office:meta>
</office:document-meta>
</file>