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werp-omgevingsvergunning (uitgebreide procedure), het verbouwen van een deel van de stal voor dagbesteding, Mienskerwei 6, Su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nskerwei 6, Sumar</text:p>
            <text:p text:style-name="common-al">Olo: 6623391</text:p>
            <text:p text:style-name="common-al">het verbouwen van een deel van de stal voor dagbesteding</text:p>
            <text:p text:style-name="common-al">Datum ontvangst: 29 december 2021</text:p>
            <text:p text:style-name="common-al">Datum bekendmaking besluit: 14 februari 2022</text:p>
            <text:p text:style-name="common-al">Vanaf 16 februari 2022 liggen de ontwerp-omgevingsvergunning 6 weken ter inzage. Wil u de stukken inzien? Dan vragen wij u om eerst telefonisch contact op te nemen via het telefoonnummer 14 0511. </text:p>
            <text:p text:style-name="common-al">
            <text:span text:style-name="nadrukondlijn">Zienswijzen</text:span>
          </text:p>
            <text:p text:style-name="common-al">Tot en met 30 maart 2022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Tytsjerksteradiel, Postbus 3; 9250 AA BURGUM.</text:p>
            <text:p text:style-name="common-al">E-mail: Een zienswijze per e-mail kunt u mailen naar   gemeente@t-diel.nl</text:p>
            <text:p text:style-name="common-al">Mondeling: Voor het indienen van een mondelinge zienswijze kunt u een afspraak  </text:p>
            <text:p text:style-name="common-al">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797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7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7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werp-omgevingsvergunning (uitgebreide procedure), het verbouwen van een deel van de stal voor dagbesteding, Mienskerwei 6, Sum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979</meta:user-defined>
    <meta:user-defined meta:name="OVERHEIDop.GmbID/DC.identifier">gmb-2022-67979</meta:user-defined>
    <meta:user-defined meta:name="OVERHEIDop.versieInformatie"/>
  </office:meta>
</office:document-meta>
</file>