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sdenstraat 32 1066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isdenstraat 32 1066LK Amsterdam</text:p>
            <text:p text:style-name="common-al">Omschrijving: constructieve doorbraak, uitbouw en dakopbouwen op de 1e verdieping en realiseren van een dakterras</text:p>
            <text:p text:style-name="common-al">Datum ontvangst: 14-02-2022</text:p>
            <text:p text:style-name="common-al">Zaaknummer: Z2022-NW000446</text:p>
            <text:p text:style-name="common-al">OLO nummer: 67347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9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446</meta:user-defined>
    <meta:user-defined meta:name="DCTERMS.abstract">constructieve doorbraak,  uitbouw en dakopbouwen op de 1e verdieping en realiseren van een dakterras, OLO 6734735</meta:user-defined>
    <dc:language>nl</dc:language>
    <meta:user-defined meta:name="OVERHEIDop.locatietype/OVERHEIDop.gebiedsmarkering">Punt</meta:user-defined>
    <meta:user-defined meta:name="DC.title">Aanvraag omgevingsvergunning Eisdenstraat 32 1066LK Amster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78</meta:user-defined>
    <meta:user-defined meta:name="OVERHEIDop.GmbID/DC.identifier">gmb-2022-67978</meta:user-defined>
    <meta:user-defined meta:name="OVERHEIDop.versieInformatie"/>
  </office:meta>
</office:document-meta>
</file>