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, Nieuwstraat 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VOF Wok Away, Nieuwstraat 7C, voor de verandering van de inrichting ten behoeve een (afhaal)restaurant. De melding heeft betrekking op uitbreiding met het pand Nieuwstraat 7B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4-02-2022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97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7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7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, Nieuwstraat 7C</meta:user-defined>
    <meta:user-defined meta:name="DCTERMS.W3CDTF/DCTERMS.available">2022-02-17</meta:user-defined>
    <meta:user-defined meta:name="DCTERMS.W3CDTF/OVERHEIDop.jaargang">2022</meta:user-defined>
    <meta:user-defined meta:name="OVERHEIDop.publicationIssue">67976</meta:user-defined>
    <meta:user-defined meta:name="OVERHEIDop.GmbID/DC.identifier">gmb-2022-67976</meta:user-defined>
    <meta:user-defined meta:name="OVERHEIDop.versieInformatie"/>
  </office:meta>
</office:document-meta>
</file>