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9071) Van Duvenvoordelaan 54 en 56 in Voorburg plaatsen 12 zonnepanelen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12 zonnepanelen op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97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9071) Van Duvenvoordelaan 54 en 56 in Voorburg plaatsen 12 zonnepanelen op het voordakvla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74</meta:user-defined>
    <meta:user-defined meta:name="OVERHEIDop.GmbID/DC.identifier">gmb-2022-67974</meta:user-defined>
    <meta:user-defined meta:name="OVERHEIDop.versieInformatie"/>
  </office:meta>
</office:document-meta>
</file>