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verleend omgevingsvergunning Eilandweg 2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het plaatsen van 2 dakkapellen aan de Eilandweg 2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9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2 voor het plaatsen van 2 dakkapellen aan de Eilandweg 24 in Delfzijl.</meta:user-defined>
    <dc:language>nl</dc:language>
    <meta:user-defined meta:name="OVERHEIDop.locatietype/OVERHEIDop.gebiedsmarkering">Adres</meta:user-defined>
    <meta:user-defined meta:name="DC.title">10 februari 2022 verleend omgevingsvergunning Eilandweg 24 in Delfzij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970</meta:user-defined>
    <meta:user-defined meta:name="OVERHEIDop.GmbID/DC.identifier">gmb-2022-67970</meta:user-defined>
    <meta:user-defined meta:name="OVERHEIDop.versieInformatie"/>
  </office:meta>
</office:document-meta>
</file>