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9144) Oude Raadhuisstraat 8 Leidschendam kappen van een den Herplant: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 (den). Herplant: Nee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9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9144) Oude Raadhuisstraat 8 Leidschendam kappen van een den Herplant: Nee</meta:user-defined>
    <meta:user-defined meta:name="DCTERMS.W3CDTF/DCTERMS.available">2022-02-16</meta:user-defined>
    <meta:user-defined meta:name="DCTERMS.W3CDTF/OVERHEIDop.jaargang">2022</meta:user-defined>
    <meta:user-defined meta:name="OVERHEIDop.externeBijlage">aanvraag kapvergunning|exb-2022-9345</meta:user-defined>
    <meta:user-defined meta:name="OVERHEIDop.externeBijlage">foto's van te kappen boom|exb-2022-9346</meta:user-defined>
    <meta:user-defined meta:name="OVERHEIDop.publicationIssue">67963</meta:user-defined>
    <meta:user-defined meta:name="OVERHEIDop.GmbID/DC.identifier">gmb-2022-67963</meta:user-defined>
    <meta:user-defined meta:name="OVERHEIDop.versieInformatie"/>
  </office:meta>
</office:document-meta>
</file>