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 Lichttore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zij een aanvraag voor een omgevingsvergunning ingevolge de Wet algemene bepalingen omgevingsrecht hebben ontvangen voor het adres Lichttoren 6 te Eindhoven. De aanvraag betreft een aanvraag omgevingsvergunning beperkte milieutoets voor een kleinschalige bierbrouwerij. Aan deze procedure is het kenmerk HZ_WABO-2022-751 gekoppeld en is in behandeling bij de Omgevingsdienst Zuidoost Brabant.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4-02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96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milieu Lichttoren 6</meta:user-defined>
    <meta:user-defined meta:name="DCTERMS.W3CDTF/DCTERMS.available">2022-02-17</meta:user-defined>
    <meta:user-defined meta:name="DCTERMS.W3CDTF/OVERHEIDop.jaargang">2022</meta:user-defined>
    <meta:user-defined meta:name="OVERHEIDop.publicationIssue">67961</meta:user-defined>
    <meta:user-defined meta:name="OVERHEIDop.GmbID/DC.identifier">gmb-2022-67961</meta:user-defined>
    <meta:user-defined meta:name="OVERHEIDop.versieInformatie"/>
  </office:meta>
</office:document-meta>
</file>