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omrijten 8 6026 RD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9 februari 2022 een besluit genomen op de aanvraag voor een omgevingsvergunning met zaaknummer 2021-186908.</text:p>
            <text:p text:style-name="common-al">De zaak betreft locatie De Romrijten 8 6026 RD Maarheeze en heeft de omschrijving "Plaatsen van een tijdelijke mast L.37254 Maar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0 februari 2022 en duurt 6 weken, tot en met 24 maart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9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86908</meta:user-defined>
    <meta:user-defined meta:name="DCTERMS.abstract">Plaatsen tijdelijke mast L.37254 Maarheze</meta:user-defined>
    <dc:language>nl</dc:language>
    <meta:user-defined meta:name="OVERHEIDop.locatietype/OVERHEIDop.gebiedsmarkering">Punt</meta:user-defined>
    <meta:user-defined meta:name="DC.title">Besluit aanvraag omgevingsvergunning De Romrijten 8 6026 RD Maarheeze verlee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3</meta:user-defined>
    <meta:user-defined meta:name="OVERHEIDop.GmbID/DC.identifier">gmb-2022-67953</meta:user-defined>
    <meta:user-defined meta:name="OVERHEIDop.versieInformatie"/>
  </office:meta>
</office:document-meta>
</file>