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de  Brink  te Deventer (3623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.1.2 sub e van de Verordening fysieke leefomgeving een aanvraag van Stichting Evangelisatie Sjofar ontvangen voor een standplaatsvergunning op 22 juni 2022 plaatsvindend op de  Brink  te Deventer.</text:p>
            <text:p text:style-name="common-al">De aanvraag ligt van 16 februari 2022 t/m 2 maart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794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4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4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de  Brink  te Deventer (36230-2022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945</meta:user-defined>
    <meta:user-defined meta:name="OVERHEIDop.GmbID/DC.identifier">gmb-2022-67945</meta:user-defined>
    <meta:user-defined meta:name="OVERHEIDop.versieInformatie"/>
  </office:meta>
</office:document-meta>
</file>