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36 in Ter Aar - het vervangen van een bestaand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36 in Ter Aar - zaaknummer W-2021-0426 - aanvraag  omgevingsvergunning  voor het vervangen van een bestaand hekwerk - ingekomen op 28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erweg 36 in Ter Aar - het vervangen van een bestaand hekwerk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94</meta:user-defined>
    <meta:user-defined meta:name="OVERHEIDop.GmbID/DC.identifier">gmb-2022-6794</meta:user-defined>
    <meta:user-defined meta:name="OVERHEIDop.versieInformatie"/>
  </office:meta>
</office:document-meta>
</file>