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kavel 2 Muntendam, Verlenging beslistermijn omgevingsvergunning (reguliere procedure) Z2021-013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atrijs kavel 2 Muntendam, voor het bouwen van een woning, ingediend op 21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9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rijs kavel 2 Muntendam, Verlenging beslistermijn omgevingsvergunning (reguliere procedure) Z2021-01303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37</meta:user-defined>
    <meta:user-defined meta:name="OVERHEIDop.GmbID/DC.identifier">gmb-2022-67937</meta:user-defined>
    <meta:user-defined meta:name="OVERHEIDop.versieInformatie"/>
  </office:meta>
</office:document-meta>
</file>