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83-H 1071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meerstraat 83-H 1071DP Amsterdam</text:p>
            <text:p text:style-name="common-al">Omschrijving: veranderen van de indeling van de woning op de begane grond met constructieve wijzigingen, alsmede het uitvoeren van funderingsherstel met behoud van bestemming daarvan tot een woning</text:p>
            <text:p text:style-name="common-al">Datum ontvangst: 04-02-2022</text:p>
            <text:p text:style-name="common-al">Zaaknummer: Z2022-Z000679</text:p>
            <text:p text:style-name="common-al">OLO nummer: 6696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9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679</meta:user-defined>
    <meta:user-defined meta:name="DCTERMS.abstract">veranderen van de indeling van de woning op de begane grond met constructieve wijzigingen, alsmede het uitvoeren van funderingsherstel met behoud van </meta:user-defined>
    <dc:language>nl</dc:language>
    <meta:user-defined meta:name="OVERHEIDop.locatietype/OVERHEIDop.gebiedsmarkering">Punt</meta:user-defined>
    <meta:user-defined meta:name="DC.title">Aanvraag omgevingsvergunning Johannes Vermeerstraat 83-H 1071DP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31</meta:user-defined>
    <meta:user-defined meta:name="OVERHEIDop.GmbID/DC.identifier">gmb-2022-67931</meta:user-defined>
    <meta:user-defined meta:name="OVERHEIDop.versieInformatie"/>
  </office:meta>
</office:document-meta>
</file>