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94213, Oosteinde 18 2631PL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tuinhuis met overkapping</text:p>
            <text:p text:style-name="common-al">OLO-nummer: 6594213</text:p>
            <text:p text:style-name="common-al">Locatie: Oosteinde 18 2631PL Nootdorp</text:p>
            <text:p text:style-name="common-al">Datum besluit: 08-0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792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2234</meta:user-defined>
    <meta:user-defined meta:name="DCTERMS.abstract">bouwen tuinhuis met overkapping</meta:user-defined>
    <dc:language>nl</dc:language>
    <meta:user-defined meta:name="OVERHEIDop.locatietype/OVERHEIDop.gebiedsmarkering">Punt</meta:user-defined>
    <meta:user-defined meta:name="DC.title">Verleende omgevingsvergunning: 6594213, Oosteinde 18 2631PL Nootdorp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24</meta:user-defined>
    <meta:user-defined meta:name="OVERHEIDop.GmbID/DC.identifier">gmb-2022-67924</meta:user-defined>
    <meta:user-defined meta:name="OVERHEIDop.versieInformatie"/>
  </office:meta>
</office:document-meta>
</file>