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aertstraat 49, 3766CP Soest, bestaande scheidingen aanpassen, verwijderen en toevo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besloten om de beslistermijn voor de aanvraag met zaaknummer 134617 voor een omgevingsvergunning voor het aanpassen, verwijderen en toevoegen van bestaande scheidingen op locatie Willaertstraat 49 3766CP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9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4617</meta:user-defined>
    <meta:user-defined meta:name="DCTERMS.abstract">bestaande scheidingen aanpassen, verwijderen en toevoegen</meta:user-defined>
    <dc:language>nl</dc:language>
    <meta:user-defined meta:name="OVERHEIDop.locatietype/OVERHEIDop.gebiedsmarkering">Punt</meta:user-defined>
    <meta:user-defined meta:name="DC.title">Verlenging beslistermijn omgevingsvergunning, Willaertstraat 49, 3766CP Soest, bestaande scheidingen aanpassen, verwijderen en toevoegen</meta:user-defined>
    <meta:user-defined meta:name="DCTERMS.W3CDTF/DCTERMS.available">2022-02-16</meta:user-defined>
    <meta:user-defined meta:name="DCTERMS.W3CDTF/OVERHEIDop.jaargang">2022</meta:user-defined>
    <meta:user-defined meta:name="OVERHEIDop.publicationIssue">67923</meta:user-defined>
    <meta:user-defined meta:name="OVERHEIDop.GmbID/DC.identifier">gmb-2022-67923</meta:user-defined>
    <meta:user-defined meta:name="OVERHEIDop.versieInformatie"/>
  </office:meta>
</office:document-meta>
</file>