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656267, nabij Klapwijkseweg en Monniken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iverse opties Landrijk 17 Ackerswoude Pijnacker</text:p>
            <text:p text:style-name="common-al">OLO-nummer: 5656267</text:p>
            <text:p text:style-name="common-al">Locatie: nabij Klapwijkseweg en Monnikenweg Pijnacker</text:p>
            <text:p text:style-name="common-al">Datum besluit: 11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9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4</meta:user-defined>
    <meta:user-defined meta:name="DCTERMS.abstract">bouwen diverse opties Landrijk 17 Ackerswoude Pijnacker</meta:user-defined>
    <dc:language>nl</dc:language>
    <meta:user-defined meta:name="OVERHEIDop.locatietype/OVERHEIDop.gebiedsmarkering">Punt</meta:user-defined>
    <meta:user-defined meta:name="DC.title">Verleende omgevingsvergunning: 5656267, nabij Klapwijkseweg en Monnikenweg Pijnack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16</meta:user-defined>
    <meta:user-defined meta:name="OVERHEIDop.GmbID/DC.identifier">gmb-2022-67916</meta:user-defined>
    <meta:user-defined meta:name="OVERHEIDop.versieInformatie"/>
  </office:meta>
</office:document-meta>
</file>