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negenendertig bomen en zeven verplanten, Appelgaarde, Kersengaarde te Zoetermeer. Rondom de coördinaten: N 52 3.646, E 4 30.9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5527</text:p>
            <text:p text:style-name="common-al">Het product:omgevingsvergunning</text:p>
            <text:p text:style-name="common-al">De omschrijving van de zaak:het kappen van negenendertig bomen en zeven verplanten</text:p>
            <text:p text:style-name="common-al">De ontvangstdatum van de zaak:22 december 2021</text:p>
            <text:p text:style-name="common-al">De globale locatie:Appelgaarde, Kersengaarde te Zoetermeer.</text:p>
            <text:p text:style-name="common-al">Rondom de coördinaten: N 52 3.646, E 4 30.985.</text:p>
            <text:p text:style-name="common-al"/>
            <text:p text:style-name="common-al">
            <text:span text:style-name="nadrukvet">Besluitgegevens</text:span>
          </text:p>
            <text:p text:style-name="common-al">De besluitdatum:14 februar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791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1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1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Appelgaarde, Kersengaarde te Zoetermeer. Rondom de Coördinaten: N 52 3.646, E 4 30.985.</meta:user-defined>
    <dc:language>nl</dc:language>
    <meta:user-defined meta:name="OVERHEIDop.locatietype/OVERHEIDop.gebiedsmarkering">Lijn</meta:user-defined>
    <meta:user-defined meta:name="DC.title">Kennisgeving termijnverlenging omgevingsvergunning voor het kappen van negenendertig bomen en zeven verplanten, Appelgaarde, Kersengaarde te Zoetermeer. Rondom de coördinaten: N 52 3.646, E 4 30.985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915</meta:user-defined>
    <meta:user-defined meta:name="OVERHEIDop.GmbID/DC.identifier">gmb-2022-67915</meta:user-defined>
    <meta:user-defined meta:name="OVERHEIDop.versieInformatie"/>
  </office:meta>
</office:document-meta>
</file>