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aanleggen van een in- en uitrit, Hoge Mosten 2-A1 4822N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7239</text:p>
            <text:p text:style-name="common-al">Verzenddatum besluit: 14-02-2022</text:p>
            <text:p text:style-name="common-al">Locatie: Hoge Mosten 2-A1 4822NH Breda</text:p>
            <text:p text:style-name="common-al">Projectomschrijving: het aanleggen van een in- en 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791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1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1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1-007239</meta:user-defined>
    <meta:user-defined meta:name="DCTERMS.abstract">het aanleggen van een in- en uitrit</meta:user-defined>
    <dc:language>nl</dc:language>
    <meta:user-defined meta:name="OVERHEIDop.locatietype/OVERHEIDop.gebiedsmarkering">Punt</meta:user-defined>
    <meta:user-defined meta:name="DC.title">Ingetrokken aanvraag omgevingsvergunning, het aanleggen van een in- en uitrit, Hoge Mosten 2-A1 4822NH Breda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914</meta:user-defined>
    <meta:user-defined meta:name="OVERHEIDop.GmbID/DC.identifier">gmb-2022-67914</meta:user-defined>
    <meta:user-defined meta:name="OVERHEIDop.versieInformatie"/>
  </office:meta>
</office:document-meta>
</file>