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30929, Reesloot 12 2641PM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en veranda</text:p>
            <text:p text:style-name="common-al">OLO-nummer: 6630929</text:p>
            <text:p text:style-name="common-al">Locatie: Reesloot 12 2641PM Pijnacker</text:p>
            <text:p text:style-name="common-al">Datum ontvangst: 04-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351</meta:user-defined>
    <meta:user-defined meta:name="DCTERMS.abstract">bouwen aanbouw en veranda</meta:user-defined>
    <dc:language>nl</dc:language>
    <meta:user-defined meta:name="OVERHEIDop.locatietype/OVERHEIDop.gebiedsmarkering">Punt</meta:user-defined>
    <meta:user-defined meta:name="DC.title">Ingediende aanvraag omgevingsvergunning: 6630929, Reesloot 12 2641PM Pijnacker</meta:user-defined>
    <meta:user-defined meta:name="DCTERMS.W3CDTF/DCTERMS.available">2022-01-06</meta:user-defined>
    <meta:user-defined meta:name="DCTERMS.W3CDTF/OVERHEIDop.jaargang">2022</meta:user-defined>
    <meta:user-defined meta:name="OVERHEIDop.publicationIssue">6791</meta:user-defined>
    <meta:user-defined meta:name="OVERHEIDop.GmbID/DC.identifier">gmb-2022-6791</meta:user-defined>
    <meta:user-defined meta:name="OVERHEIDop.versieInformatie"/>
  </office:meta>
</office:document-meta>
</file>