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2 verleend omgevingsvergunning Eenumerweg en Borgweg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2 voor het aanleggen van kabels en leidingen aan de Eenumerweg en Borgweg te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90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februari 2022 verleend voor het aanleggen van kabels en leidingen aan de Eenumerweg en Borgweg te Zeerijp.</meta:user-defined>
    <dc:language>nl</dc:language>
    <meta:user-defined meta:name="OVERHEIDop.locatietype/OVERHEIDop.gebiedsmarkering">Perceel</meta:user-defined>
    <meta:user-defined meta:name="DC.title">10 februari 2022 verleend omgevingsvergunning Eenumerweg en Borgweg te Zeerijp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908</meta:user-defined>
    <meta:user-defined meta:name="OVERHEIDop.GmbID/DC.identifier">gmb-2022-67908</meta:user-defined>
    <meta:user-defined meta:name="OVERHEIDop.versieInformatie"/>
  </office:meta>
</office:document-meta>
</file>