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 , Van Lithstraat 9 7415LA Deventer, [DVT00B16637] Deventer B 16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441</text:p>
            <text:p text:style-name="common-al">Verzenddatum besluit: 14-02-2022</text:p>
            <text:p text:style-name="common-al">Locatie: Van Lithstraat 9 7415LA Deventer, [DVT00B16637] Deventer B 16637.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8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41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 , Van Lithstraat 9 7415LA Deventer, [DVT00B16637] Deventer B 16637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99</meta:user-defined>
    <meta:user-defined meta:name="OVERHEIDop.GmbID/DC.identifier">gmb-2022-67899</meta:user-defined>
    <meta:user-defined meta:name="OVERHEIDop.versieInformatie"/>
  </office:meta>
</office:document-meta>
</file>