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19505 - Kadastraalperceelnr. GBK00 831 sectie  F - nabij Biesseltsebaan 3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perceelnr. GBK00 831 sectie  F - nabij Biesseltsebaan 30 te Groesbeek</text:p>
            <text:p text:style-name="common-al">Omschrijving : realiseren van uitbouw</text:p>
            <text:p text:style-name="common-al">Datum ontvangst : 11 februari 2022</text:p>
            <text:p text:style-name="common-al"/>
            <text:p text:style-name="common-al">Zaaknummer ODRN : W.Z22.10129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789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9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9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719505 - Kadastraalperceelnr. GBK00 831 sectie  F - nabij Biesseltsebaan 30 te Groesbeek</meta:user-defined>
    <meta:user-defined meta:name="DCTERMS.W3CDTF/DCTERMS.available">2022-02-16</meta:user-defined>
    <meta:user-defined meta:name="DCTERMS.W3CDTF/OVERHEIDop.jaargang">2022</meta:user-defined>
    <meta:user-defined meta:name="OVERHEIDop.publicationIssue">67898</meta:user-defined>
    <meta:user-defined meta:name="OVERHEIDop.GmbID/DC.identifier">gmb-2022-67898</meta:user-defined>
    <meta:user-defined meta:name="OVERHEIDop.versieInformatie"/>
  </office:meta>
</office:document-meta>
</file>