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Winkelhoek 9 Sappemeer, Verlenging beslistermijn omgevingsvergunning (reguliere procedure) Z2021-012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Verlengde Winkelhoek 9, 9611 CD Sappemeer, voor het bouwen van een woning, ingediend op 14 dec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89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Winkelhoek 9 Sappemeer, Verlenging beslistermijn omgevingsvergunning (reguliere procedure) Z2021-01281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96</meta:user-defined>
    <meta:user-defined meta:name="OVERHEIDop.GmbID/DC.identifier">gmb-2022-67896</meta:user-defined>
    <meta:user-defined meta:name="OVERHEIDop.versieInformatie"/>
  </office:meta>
</office:document-meta>
</file>