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8.40 Wet milieubeheer Vinkegavaartweg 4 te DE HOE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december 2021 heeft de gemeente een melding ontvangen voor activiteiten waarvoor geen vergunningplicht geldt op de locatie Vinkegavaartweg 4 te DE HOEVE. De melding is geregistreerd onder zaaknummer M8.40-2021-6919. De melding betreft:</text:p>
            <text:p text:style-name="common-al">plaatsen windturbine</text:p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 Voor meer informatie kunt u contact opnemen via info@weststellingwerf.nl of telefoonnummer 14056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67893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893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893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8.40 Wet milieubeheer Vinkegavaartweg 4 te DE HOEVE</meta:user-defined>
    <meta:user-defined meta:name="DCTERMS.W3CDTF/DCTERMS.available">2022-02-16</meta:user-defined>
    <meta:user-defined meta:name="DCTERMS.W3CDTF/OVERHEIDop.jaargang">2022</meta:user-defined>
    <meta:user-defined meta:name="OVERHEIDop.publicationIssue">67893</meta:user-defined>
    <meta:user-defined meta:name="OVERHEIDop.GmbID/DC.identifier">gmb-2022-67893</meta:user-defined>
    <meta:user-defined meta:name="OVERHEIDop.versieInformatie"/>
  </office:meta>
</office:document-meta>
</file>