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9279) Stompwijkseweg 27 Leidschendam het kappen van twee wilgen Herplant: J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bomen (wilgen)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89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9279) Stompwijkseweg 27 Leidschendam het kappen van twee wilgen Herplant: Ja</meta:user-defined>
    <meta:user-defined meta:name="DCTERMS.W3CDTF/DCTERMS.available">2022-02-16</meta:user-defined>
    <meta:user-defined meta:name="DCTERMS.W3CDTF/OVERHEIDop.jaargang">2022</meta:user-defined>
    <meta:user-defined meta:name="OVERHEIDop.externeBijlage">aanvraag kapvergunning|exb-2022-9337</meta:user-defined>
    <meta:user-defined meta:name="OVERHEIDop.externeBijlage">foto's van te kappen bomen|exb-2022-9338</meta:user-defined>
    <meta:user-defined meta:name="OVERHEIDop.publicationIssue">67892</meta:user-defined>
    <meta:user-defined meta:name="OVERHEIDop.GmbID/DC.identifier">gmb-2022-67892</meta:user-defined>
    <meta:user-defined meta:name="OVERHEIDop.versieInformatie"/>
  </office:meta>
</office:document-meta>
</file>