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2 Slochteren, Verlenging beslistermijn omgevingsvergunning (reguliere procedure) Z2021-01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Verlengde Veenlaan 2, 9621 TP Slochteren, voor het bouwen van een woning, ingediend op 18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8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lengde Veenlaan 2 Slochteren, Verlenging beslistermijn omgevingsvergunning (reguliere procedure) Z2021-01303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91</meta:user-defined>
    <meta:user-defined meta:name="OVERHEIDop.GmbID/DC.identifier">gmb-2022-67891</meta:user-defined>
    <meta:user-defined meta:name="OVERHEIDop.versieInformatie"/>
  </office:meta>
</office:document-meta>
</file>