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ijhe, Nieuwendijk 24c</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locatie Nieuwendijk 24c te Wijhe, kadastraal bekend als gemeente Wijhe, sectie F, nummer 6057. Dit plan maakt de herontwikkeling van het perceel mogelijk waarbij de bestaande bebouwing wordt gesloopt en daarvoor in de plaats drie nieuwe woningen worden gerealiseerd.</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78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4-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Wijhe, Nieuwendijk 24c</meta:user-defined>
    <meta:user-defined meta:name="DCTERMS.W3CDTF/DCTERMS.available">2022-02-23</meta:user-defined>
    <meta:user-defined meta:name="DCTERMS.W3CDTF/OVERHEIDop.jaargang">2022</meta:user-defined>
    <meta:user-defined meta:name="OVERHEIDop.publicationIssue">67889</meta:user-defined>
    <meta:user-defined meta:name="OVERHEIDop.GmbID/DC.identifier">gmb-2022-67889</meta:user-defined>
    <meta:user-defined meta:name="OVERHEIDop.versieInformatie"/>
  </office:meta>
</office:document-meta>
</file>