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nota bodembeheer en bijbehorende bodemkwaliteitskaart en bodemfunctiek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De gemeenteraad van de gemeente Veere maken bekend dat zij op 10 februari 2022 de nota bodembeheer en bijbehorende bodemkwaliteitskaart en bodemfunctiekaart hebben vastgesteld. </text:p>
            <text:p text:style-name="al">Met het in werking treden van het Besluit bodemkwaliteit in 2008 is de mogelijkheid geboden om een bodemkwaliteitskaart op de stellen. Met de bodemkwaliteitskaart en bodemfunctieklassenkaart kan grondverzet worden uitgevoerd zonder dat daarvoor een zogenaamde AP04-keuring moet worden gedaan. In de Nota bodembeheer wordt beschreven waarvoor en wanneer de bodemkwaliteitskaart mag worden gebruikt.</text:p>
            <text:p text:style-name="al"/>
            <text:p text:style-name="al">De gemeente Veere wil haar huidig duurzaam bodembeheerbeleid nog beter vormgeven. </text:p>
            <text:p text:style-name="al">De gemeente heeft daarvoor een nieuwe Nota bodembeheer met bijbehorende bodemkwaliteitskaart en bodemfunctieklassenkaart opgesteld. De kaarten zijn de instrumenten voor dit duurzame beleid. In de nota bodembeheer zijn beleid, regels en richtlijnen voor (her)gebruik van grond geformuleerd. </text:p>
            <text:p text:style-name="al"/>
            <text:p text:style-name="al">Het Besluit bodemkwaliteit biedt gemeentes de mogelijkheid om binnen bepaalde grenzen en randvoorwaarden gebiedsspecifiek beleid vast te leggen in een Nota bodembeheer. In plaats van de generieke normen stelt de gemeente dan Lokale Maximale Waarden (LMW) vast. De gemeente Veere heeft voor een deel van de gemeente gebiedsspecifiek beleid. Het gebiedsspecifieke beleid is verwoord in 7 beleidsmatige keuzes.</text:p>
            <text:list text:style-name="id1-3-2-2-1-17">
              <text:list-item text:style-override="id1-3-2-2-1-17-1">
                <text:number>1.</text:number>
                <text:p text:style-name="al">Toepassingseis: Identiek voor hele dieptetraject 0-2,0 m-mv</text:p>
              </text:list-item>
              <text:list-item text:style-override="id1-3-2-2-1-17-2">
                <text:number>2.</text:number>
                <text:p text:style-name="al">Voor alle Lokale Maximale Waarden (LMW) wordt de gangbare bodemtypecorrectie toegepast zoals opgenomen in de Regeling bodemkwaliteit.</text:p>
              </text:list-item>
              <text:list-item text:style-override="id1-3-2-2-1-17-3">
                <text:number>3.</text:number>
                <text:p text:style-name="al">In gebieden met bodemfunctieklasse ‘overig’ of ‘wonen’ geldt een maximum percentage bodemvreemde bijmengingen van 5% (volumepercentage)</text:p>
                <text:p text:style-name="al">Deze keuze geldt niet voor grootschalige bodemtoepassingen (GBT)</text:p>
              </text:list-item>
              <text:list-item text:style-override="id1-3-2-2-1-17-4">
                <text:number>4.</text:number>
                <text:p text:style-name="al">In gebieden met bodemfunctieklasse ‘industrie’ geldt een maximum percentage bodemvreemde bijmengingen van 10% (volumepercentage)</text:p>
                <text:p text:style-name="al">Deze keuze geldt niet voor grootschalige bodemtoepassingen (GBT)</text:p>
              </text:list-item>
              <text:list-item text:style-override="id1-3-2-2-1-17-5">
                <text:number>5.</text:number>
                <text:p text:style-name="al">In de zones ‘vooroorlogse kernen’ en ‘historische binnenstad Veere’ gelden verhoogde LMW voor toepassingen op locaties met een ongevoelig terreingebruik zoals infrastructurele werken.</text:p>
              </text:list-item>
              <text:list-item text:style-override="id1-3-2-2-1-17-6">
                <text:number>6.</text:number>
                <text:p text:style-name="al">Als verhoogde LMW gelden in voornoemde zones de Maximale waarden voor Industrie (MAXindustrie) voor alle in de bodemkwaliteitskaart opgenomen stoffen.</text:p>
              </text:list-item>
              <text:list-item text:style-override="id1-3-2-2-1-17-7">
                <text:number>7.</text:number>
                <text:p text:style-name="al">De gemeente Veere erkent alle andere bodemkwaliteitskaarten binnen de provincie Zeeland als bewijsmiddel, voor zover deze zijn opgesteld en vastgesteld conform het Besluit bodemkwaliteit.</text:p>
              </text:list-item>
            </text:list>
            <text:p text:style-name="al"/>
            <text:p text:style-name="al">Met het nieuwe beleid wordt ingezet op zoveel mogelijk hergebruik van vrijkomende grond in plaats van het gebruik van nieuw gewonnen schone grond.</text:p>
            <text:p text:style-name="al">Informatie</text:p>
            <text:p text:style-name="al">Voor meer informatie kunt u contact opnemen met Arvid Eijke via (0118) 555 439 of <text:a xlink:href="mailto:a.eijke@veere.nl" xlink:type="simple">a.eijke@veere.nl</text:a>.</text:p>
            <text:p text:style-name="al"/>
            <text:p text:style-name="al">Domburg, 16 februari 2022,</text:p>
            <text:p text:style-name="al">Burgemeester en wethouders van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78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N.v.t.</meta:user-defined>
    <meta:user-defined meta:name="DCTERMS.alternative">Vaststelling nota bodembeheer en bijbehorende bodemkwaliteitskaart en bodemfunctiekaart</meta:user-defined>
    <dc:language>nl</dc:language>
    <meta:user-defined meta:name="OVERHEIDop.locatietype/OVERHEIDop.gebiedsmarkering">Gemeente</meta:user-defined>
    <meta:user-defined meta:name="DC.title">Vaststelling nota bodembeheer en bijbehorende bodemkwaliteitskaart en bodemfunctiekaart</meta:user-defined>
    <meta:user-defined meta:name="DCTERMS.W3CDTF/DCTERMS.available">2022-02-16</meta:user-defined>
    <meta:user-defined meta:name="DCTERMS.W3CDTF/OVERHEIDop.jaargang">2022</meta:user-defined>
    <meta:user-defined meta:name="OVERHEIDop.publicationIssue">67888</meta:user-defined>
    <meta:user-defined meta:name="OVERHEIDop.betreftRegeling">CVDR672891_1</meta:user-defined>
    <meta:user-defined meta:name="xs:date/OVERHEIDop.startdatum">2022-02-24</meta:user-defined>
    <meta:user-defined meta:name="OVERHEIDop.GmbID/DC.identifier">gmb-2022-67888</meta:user-defined>
    <meta:user-defined meta:name="OVERHEIDop.versieInformatie"/>
  </office:meta>
</office:document-meta>
</file>